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19 een besluit genomen op de aanvraag met zaaknummer HZ_WABO-18-2192 voor het kappen van 27 bomen op het perceel (met herplant) op locatie Oud Blaricumerweg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0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erweg 4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05</meta:user-defined>
    <meta:user-defined meta:name="OVERHEIDop.GmbID/DC.identifier">gmb-2019-26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T 4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14.34 477413.09</meta:user-defined>
    <meta:user-defined meta:name="OVERHEIDop.versieInformatie"/>
  </office:meta>
</office:document-meta>
</file>