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gewijzigde evenementen vergunningaanvraag, Santa Run met DJ, 7 december 2019</text:p>
      <text:section text:name="zakelijke-mededeling_id1-3-2" text:style-name="zakelijke-mededeling">
        <text:section text:name="zakelijke-mededeling-tekst_id1-3-2-1" text:style-name="zakelijke-mededeling-tekst">
          <text:section text:name="tekst_id1-3-2-1-1" text:style-name="tekst">
            <text:p text:style-name="common-al">Voor de start van de Santa Run met DJ:</text:p>
            <text:p text:style-name="common-al">Evenement             : Santa Run op 7 december 2019</text:p>
            <text:p text:style-name="common-al">Aanvrager               : Buurtsportcoach gemeente Geertruidenberg</text:p>
            <text:p text:style-name="common-al">Locatie                   : Heereplein</text:p>
            <text:p text:style-name="common-al">Tijdelijke afsluiting    : parkeerplaatsen op het Heereplein</text:p>
            <text:p text:style-name="common-al">Optionele locatie       : gemeentetuin</text:p>
            <text:p text:style-name="common-al"/>
            <text:p text:style-name="common-al">U kunt de gewijzigde vergunningaanvraag inzien in het gemeentehuis, vanaf 23 oktober 2019 t/m 5 november 2019. Dit is tevens de termijn voor het indienen van een zienswijze.</text:p>
            <text:p text:style-name="common-al">Procedure 2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804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4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4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9464 411947</meta:user-defined>
    <meta:user-defined meta:name="DC.title">Week 45: gewijzigde evenementen vergunningaanvraag, Santa Run met DJ, 7 december 2019</meta:user-defined>
    <meta:user-defined meta:name="OVERHEID.PostcodeHuisnummer/OVERHEIDop.postcodeHuisnummer">4941DD 10</meta:user-defined>
    <meta:user-defined meta:name="OVERHEIDop.straatnaam">Heereplein</meta:user-defined>
    <meta:user-defined meta:name="OVERHEIDop.woonplaats">Raamsdonksveer</meta:user-defined>
    <meta:user-defined meta:name="DCTERMS.W3CDTF/DCTERMS.available">2019-11-06</meta:user-defined>
    <meta:user-defined meta:name="DCTERMS.W3CDTF/OVERHEIDop.jaargang">2019</meta:user-defined>
    <meta:user-defined meta:name="OVERHEIDop.publicationIssue">268049</meta:user-defined>
    <meta:user-defined meta:name="OVERHEIDop.GmbID/DC.identifier">gmb-2019-268049</meta:user-defined>
    <meta:user-defined meta:name="OVERHEIDop.versieInformatie"/>
  </office:meta>
</office:document-meta>
</file>