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V-2019-6176 voor een omgevingsvergunning : het plaatsen van een dubbelzijdige lichtbak en het vervangen van de handelsreclame aan een geldautomaat, op locatie Kerk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0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50 470959</meta:user-defined>
    <meta:user-defined meta:name="DC.title">Kennisgeving besluit op aanvraag omgevingsvergunning  Kerkstraat 10</meta:user-defined>
    <meta:user-defined meta:name="OVERHEID.PostcodeHuisnummer/OVERHEIDop.postcodeHuisnummer">7532AT 10</meta:user-defined>
    <meta:user-defined meta:name="OVERHEIDop.straatnaam">Kerk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48</meta:user-defined>
    <meta:user-defined meta:name="OVERHEIDop.GmbID/DC.identifier">gmb-2019-268048</meta:user-defined>
    <meta:user-defined meta:name="OVERHEIDop.versieInformatie"/>
  </office:meta>
</office:document-meta>
</file>