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Piepersbal 2019, 13 december 2019 van 19:30 tot 1:30 uur, in een tent geplaatst in een weiland, Lidwinaweg, Zender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u een evenementenvergunning aangevraagd voor het evenement Piepersbal 2019 op vrijdag 13 december 2019 van 19:30 tot 1:30 uur in een tent geplaatst in een weiland aan de Lidwinaweg te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 1+2+3);</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8-3">
                <text:number>3.</text:number>
                <text:p text:style-name="al">Naast het communiceren via mobiele telefoons, zorgt u dat belangrijke posten, zoals organisatie, beveiliging en EHBO per portofoon bereikbaar zijn.</text:p>
              </text:list-item>
              <text:list-item text:style-override="id1-3-2-1-1-8-4">
                <text:number>4.</text:number>
                <text:p text:style-name="al">U dient omwonenden vroegtijdig omtrent het evenement te informeren.</text:p>
              </text:list-item>
            </text:list>
            <text:p text:style-name="common-al"> </text:p>
            <text:p text:style-name="common-al">
            <text:span text:style-name="nadrukvet">Brandveiligheid en Veiligheidsplan</text:span>
          </text:p>
            <text:list text:style-name="id1-3-2-1-1-11">
              <text:list-item text:style-override="id1-3-2-1-1-11-1">
                <text:number>5.</text:number>
                <text:p text:style-name="al">De opgestelde huisregels dienen duidelijk zichtbaar bij de toegang opgehangen te worden.</text:p>
              </text:list-item>
              <text:list-item text:style-override="id1-3-2-1-1-11-2">
                <text:number>6.</text:number>
                <text:p text:style-name="al">U houdt voorafgaand aan het evenement een briefing met alle medewerkers. Het veiligheidsplan wordt doorgenomen zodat men weet wie beslissingen kan nemen en hoe men elkaar kan bereiken.</text:p>
              </text:list-item>
            </text:list>
            <text:p text:style-name="common-al"> </text:p>
            <text:p text:style-name="common-al">
            <text:span text:style-name="nadrukvet">Voorschriften geluid</text:span>
          </text:p>
            <text:list text:style-name="id1-3-2-1-1-14">
              <text:list-item text:style-override="id1-3-2-1-1-14-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text:span>
          </text:p>
            <text:list text:style-name="id1-3-2-1-1-17">
              <text:list-item text:style-override="id1-3-2-1-1-17-1">
                <text:number>8.</text:number>
                <text:p text:style-name="al">De muziek stopt om                                       :           0:30 uur</text:p>
              </text:list-item>
              <text:list-item text:style-override="id1-3-2-1-1-17-2">
                <text:number>9.</text:number>
                <text:p text:style-name="al">De tap sluit om                                             :           1:00 uur</text:p>
              </text:list-item>
              <text:list-item text:style-override="id1-3-2-1-1-17-3">
                <text:number>10.</text:number>
                <text:p text:style-name="al">Het totale evenement stopt om                        :           1:30 uur </text:p>
              </text:list-item>
              <text:list-item text:style-override="id1-3-2-1-1-17-4">
                <text:number>11.</text:number>
                <text:p text:style-name="al">Het evenemententerrein is ontruimd om            :           2:00 uur</text:p>
              </text:list-item>
            </text:list>
            <text:p text:style-name="common-al"> </text:p>
            <text:p text:style-name="common-al">
            <text:span text:style-name="nadrukvet">Sanitaire voorzieningen</text:span>
          </text:p>
            <text:list text:style-name="id1-3-2-1-1-20">
              <text:list-item text:style-override="id1-3-2-1-1-20-1">
                <text:number>12.</text:number>
                <text:p text:style-name="al">U dient tenminste 3 herentoiletten, 5 urinoirs (pinkelpaal) en 5 damestoiletten te plaatsen.</text:p>
              </text:list-item>
            </text:list>
            <text:p text:style-name="common-al"> </text:p>
            <text:p text:style-name="common-al">
            <text:span text:style-name="nadrukvet">Inzet gecertificeerde beveiligers   </text:span>
          </text:p>
            <text:list text:style-name="id1-3-2-1-1-23">
              <text:list-item text:style-override="id1-3-2-1-1-23-1">
                <text:number>13.</text:number>
                <text:p text:style-name="al">Er dienen minimaal 3 gecertificeerde beveiligers aanwezig te zijn. Zij dienen aanwezig te blijven totdat het evenemententerrein is ontruimd en alle aanwezigen zijn vertrokken.</text:p>
              </text:list-item>
            </text:list>
            <text:p text:style-name="common-al"> </text:p>
            <text:p text:style-name="common-al">
            <text:span text:style-name="nadrukvet">Inzet EHBO’ers                           </text:span>
          </text:p>
            <text:list text:style-name="id1-3-2-1-1-26">
              <text:list-item text:style-override="id1-3-2-1-1-26-1">
                <text:number>14.</text:number>
                <text:p text:style-name="al">Er minimaal 2 EHBO’ers aanwezig te zijn. Zij richten specifiek voor de EHBO en feesten niet mee en gebruiken geen alcohol. Zij dienen aanwezig te blijven totdat het evenemententerrein is ontruimd en alle aanwezigen zijn vertrokken.</text:p>
              </text:list-item>
              <text:list-item text:style-override="id1-3-2-1-1-26-2">
                <text:number>15.</text:number>
                <text:p text:style-name="al">Er wordt voor de opvang van gewonden een post ingericht, in een ruimte, welke gescheiden is van het aanwezige publiek.</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6071 482367</meta:user-defined>
    <meta:user-defined meta:name="DC.title">Evenementenvergunning Piepersbal 2019, 13 december 2019 van 19:30 tot 1:30 uur, in een tent geplaatst in een weiland, Lidwinaweg, Zenderen</meta:user-defined>
    <meta:user-defined meta:name="OVERHEID.PostcodeHuisnummer/OVERHEIDop.postcodeHuisnummer">7625PL 15a</meta:user-defined>
    <meta:user-defined meta:name="OVERHEIDop.straatnaam">Lidwinaweg</meta:user-defined>
    <meta:user-defined meta:name="OVERHEIDop.woonplaats">Zenderen</meta:user-defined>
    <meta:user-defined meta:name="DCTERMS.W3CDTF/DCTERMS.available">2019-11-06</meta:user-defined>
    <meta:user-defined meta:name="DCTERMS.W3CDTF/OVERHEIDop.jaargang">2019</meta:user-defined>
    <meta:user-defined meta:name="OVERHEIDop.publicationIssue">268047</meta:user-defined>
    <meta:user-defined meta:name="OVERHEIDop.GmbID/DC.identifier">gmb-2019-268047</meta:user-defined>
    <meta:user-defined meta:name="OVERHEIDop.versieInformatie"/>
  </office:meta>
</office:document-meta>
</file>