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verlengen beslistermijn, realisatie vissenbos, water De Veste nabij de Stadsweg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e beslistermijn van de onderstaande aangevraagde omgevingsvergunning wordt verlengd met 6 weken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25-10-2019 water De Veste nabij de Stadsweg in Geertruidenberg</text:span>
          </text:p>
            <text:p text:style-name="common-al">Realisatie vissenbos <text:span text:style-name="nadrukcur">(activiteit Bouw)</text:span></text:p>
            <text:p text:style-name="common-al">Tegen een besluit to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80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029 412604</meta:user-defined>
    <meta:user-defined meta:name="DC.title">Week 45: verlengen beslistermijn, realisatie vissenbos, water De Veste nabij de Stadsweg in Geertruidenberg</meta:user-defined>
    <meta:user-defined meta:name="OVERHEID.PostcodeHuisnummer/OVERHEIDop.postcodeHuisnummer">4931CA 2</meta:user-defined>
    <meta:user-defined meta:name="OVERHEIDop.straatnaam">Burg. Allardstraat</meta:user-defined>
    <meta:user-defined meta:name="OVERHEIDop.woonplaats">Geertruidenbe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46</meta:user-defined>
    <meta:user-defined meta:name="OVERHEIDop.GmbID/DC.identifier">gmb-2019-268046</meta:user-defined>
    <meta:user-defined meta:name="OVERHEIDop.versieInformatie"/>
  </office:meta>
</office:document-meta>
</file>