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drank- en horecavergunning (artikel 3 en 4 Drank- en horecawet), de paracommerciële inrichtingen Burchtplein 2 in Geertruidenberg </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 de paracommerciële inrichtingen Burchtplein 2 in Geertruidenberg (het Hoge Veer). </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51 412300</meta:user-defined>
    <meta:user-defined meta:name="DC.title">Week 45: verleende drank- en horecavergunning (artikel 3 en 4 Drank- en horecawet), de paracommerciële inrichtingen Burchtplein 2 in Geertruidenberg</meta:user-defined>
    <meta:user-defined meta:name="OVERHEID.PostcodeHuisnummer/OVERHEIDop.postcodeHuisnummer">4931DM 2a 42</meta:user-defined>
    <meta:user-defined meta:name="OVERHEIDop.straatnaam">Burchtplein</meta:user-defined>
    <meta:user-defined meta:name="OVERHEIDop.woonplaats">Geertruidenberg</meta:user-defined>
    <meta:user-defined meta:name="DCTERMS.W3CDTF/DCTERMS.available">2019-11-06</meta:user-defined>
    <meta:user-defined meta:name="DCTERMS.W3CDTF/OVERHEIDop.jaargang">2019</meta:user-defined>
    <meta:user-defined meta:name="OVERHEIDop.publicationIssue">268045</meta:user-defined>
    <meta:user-defined meta:name="OVERHEIDop.GmbID/DC.identifier">gmb-2019-268045</meta:user-defined>
    <meta:user-defined meta:name="OVERHEIDop.versieInformatie"/>
  </office:meta>
</office:document-meta>
</file>