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Evenementenvergunning Kerstmis in Oud Borne 2019,  13 december 2019 van 17:00 tot 21:00 uur, Borne</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u een evenementenvergunning aangevraagd voor het evenement Kerstmis in Oud Borne op vrijdag 13 december 2019 van 17:00 tot 21: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p text:style-name="common-al"/>
            <text:list text:style-name="id1-3-2-1-1-8">
              <text:list-item text:style-override="id1-3-2-1-1-8-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8-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Brandveiligheid</text:span>
          </text:p>
            <text:list text:style-name="id1-3-2-1-1-11">
              <text:list-item text:style-override="id1-3-2-1-1-11-1">
                <text:number>3.</text:number>
                <text:p text:style-name="al">Bij de plaatsing van kramen en foodtrucks dient u rekening te houden met afstanden tussen de kramen en de foodtrucks maar ook met de afstanden t.o.v. de omliggende bebouwing. Kramen/foodtrucks waar gebakken en gebraden wordt, moeten tenminste 2 meter van andere kramen/foodtrucks en ook van andere bebouwing of bouwsels (tenten, podia, tribunes) geplaatst worden. Als er (ook) gefrituurd wordt moet deze afstand 5 meter zijn.</text:p>
              </text:list-item>
              <text:list-item text:style-override="id1-3-2-1-1-11-2">
                <text:number>4.</text:number>
                <text:p text:style-name="al">Bij iedere gelegenheid waar gebakken/gebraden/gefrituurd wordt dient een doelmatig blusapparaat alsmede een deksel voor afsluiting van pannen aanwezig te zijn.</text:p>
              </text:list-item>
              <text:list-item text:style-override="id1-3-2-1-1-11-3">
                <text:number>5.</text:number>
                <text:p text:style-name="al">Daarnaast dient er door de gebruikte straten een doorgang van tenminste 3,5 meter voor de hulpdiensten te worden gegarandeerd. Hiermee moet ook met de plaatsing van luifels, voorzettenten etc. bij de kramen/foodtrucks rekening worden gehouden.</text:p>
              </text:list-item>
              <text:list-item text:style-override="id1-3-2-1-1-11-4">
                <text:number>6.</text:number>
                <text:p text:style-name="al">Het stroomaggregaat dient met hekken afgezet te worden en/of zodanig geplaatst te worden dat deze onbereikbaar is voor het publiek. Bij het aggregaat dient een doelmatig blusapparaat aanwezig te zijn.</text:p>
              </text:list-item>
              <text:list-item text:style-override="id1-3-2-1-1-11-5">
                <text:number>7.</text:number>
                <text:p text:style-name="al">Voor de onderlinge communicatie dient u gebruik te maken van portofoons. </text:p>
              </text:list-item>
            </text:list>
            <text:p text:style-name="common-al"> </text:p>
            <text:p text:style-name="common-al">
            <text:span text:style-name="nadrukvet">Voorschriften geluid</text:span>
          </text:p>
            <text:list text:style-name="id1-3-2-1-1-14">
              <text:list-item text:style-override="id1-3-2-1-1-14-1">
                <text:number>8.</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p>
            <text:p text:style-name="common-al">
            <text:span text:style-name="nadrukvet">Eindtijden:</text:span>
          </text:p>
            <text:list text:style-name="id1-3-2-1-1-17">
              <text:list-item text:style-override="id1-3-2-1-1-17-1">
                <text:number>9.</text:number>
                <text:p text:style-name="al">Het totale evenement stopt om                        :           21:00 uur </text:p>
              </text:list-item>
              <text:list-item text:style-override="id1-3-2-1-1-17-2">
                <text:number>10.</text:number>
                <text:p text:style-name="al">Het evenemententerrein is ontruimd om            :           22:00 uur</text:p>
              </text:list-item>
            </text:list>
            <text:p text:style-name="common-al"> </text:p>
            <text:p text:style-name="common-al">
            <text:span text:style-name="nadrukvet">Inzet EHBO’ers                           </text:span>
          </text:p>
            <text:list text:style-name="id1-3-2-1-1-20">
              <text:list-item text:style-override="id1-3-2-1-1-20-1">
                <text:number>11.</text:number>
                <text:p text:style-name="al">Er moeten minimaal 4 EHBO’ers aanwezig te zijn. Zij dienen aanwezig te blijven totdat het evenemententerrein is ontruimd en alle aanwezigen zijn vertrokken.</text:p>
              </text:list-item>
            </text:list>
            <text:p text:style-name="common-al"> </text:p>
            <text:p text:style-name="common-al">
            <text:span text:style-name="nadrukvet">Wegafsluitingen</text:span>
          </text:p>
            <text:list text:style-name="id1-3-2-1-1-23">
              <text:list-item text:style-override="id1-3-2-1-1-23-1">
                <text:number>12.</text:number>
                <text:p text:style-name="al">Ook wordt u toestemming verleend om op 13 december 2019 van 17:00 tot 22:00 uur de volgende straten af te sluiten voor het verkeer, waarbij van belang is dat de wegen zodra de afbouw gereed is worden vrijgegeven en er ruim voor de definitieve afzetting een vooraankondiging is:</text:p>
              </text:list-item>
            </text:list>
            <text:p text:style-name="common-al">De Koppelsbrink t.h.v. de Bonte Koe, De Aak – de doorgang naar de Koppelsbrink, Parkeerplaats de Haven, de Marktstraat t.h.v. de Ster, het Brugstraatje t.h.v. de Marktstraat, de Pietmankolkstraat v.a. de Grotestraat, de Ennekerdijk v.a. de Watertorenstraat, de A. ten Catestraat t.h.v. de Pietmankolkstraat en de Ennekerdijk t.h.v. de Zuid Esch.</text:p>
            <text:list text:style-name="id1-3-2-1-1-25">
              <text:list-item text:style-override="id1-3-2-1-1-25-1">
                <text:number>13.</text:number>
                <text:p text:style-name="al">Afzettingen dienen plaats te vinden met hekken met officiële bebording.</text:p>
              </text:list-item>
            </text:list>
            <text:p text:style-name="common-al"> </text:p>
            <text:p text:style-name="common-al">
            <text:span text:style-name="nadrukvet">Leges</text:span>
          </text:p>
            <text:p text:style-name="common-al">De leges voor het in behandeling nemen van deze vergunning bedragen, op grond van de legesverordening, € 79,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https://www.officielebekendmakingen.nl/</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 </text:p>
            <text:p text:style-name="common-al">namens de burgemeester van Borne,</text:p>
            <text:p text:style-name="last-al">de medewerker juridische z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804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4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4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52 480006</meta:user-defined>
    <meta:user-defined meta:name="DC.title">Evenementenvergunning Kerstmis in Oud Borne 2019,  13 december 2019 van 17:00 tot 21:00 uur, Borne</meta:user-defined>
    <meta:user-defined meta:name="OVERHEID.PostcodeHuisnummer/OVERHEIDop.postcodeHuisnummer">7622DG</meta:user-defined>
    <meta:user-defined meta:name="OVERHEIDop.straatnaam">Rheineplein</meta:user-defined>
    <meta:user-defined meta:name="OVERHEIDop.woonplaats">Borne</meta:user-defined>
    <meta:user-defined meta:name="DCTERMS.W3CDTF/DCTERMS.available">2019-11-06</meta:user-defined>
    <meta:user-defined meta:name="DCTERMS.W3CDTF/OVERHEIDop.jaargang">2019</meta:user-defined>
    <meta:user-defined meta:name="OVERHEIDop.publicationIssue">268044</meta:user-defined>
    <meta:user-defined meta:name="OVERHEIDop.GmbID/DC.identifier">gmb-2019-268044</meta:user-defined>
    <meta:user-defined meta:name="OVERHEIDop.versieInformatie"/>
  </office:meta>
</office:document-meta>
</file>