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Evenementenvergunning Nieuwjaarsbijeenkomst 2020, 1 januari 2020 van 16:30 tot 19:30 uur, Borne</text:p>
      <text:section text:name="zakelijke-mededeling_id1-3-2" text:style-name="zakelijke-mededeling">
        <text:section text:name="zakelijke-mededeling-tekst_id1-3-2-1" text:style-name="zakelijke-mededeling-tekst">
          <text:section text:name="tekst_id1-3-2-1-1" text:style-name="tekst">
            <text:p text:style-name="common-al">Op 2 oktober 2019 heeft u een evenementenvergunning aangevraagd voor het evenement Nieuwjaarsbijeenkomst 2020 op woensdag 1 januari 2020 van 16:30 tot 19:30 uur in Borne. Op basis van uw aanvraag (met bijlagen) komen wij tot de conclusie dat het evenement, met enkele nadere voorschriften welke in de vergunning kunnen worden opgenomen, past binnen de voorwaarden uit ons beleid. In overleg met onze interne adviseurs zijn deze nadere voorschriften bepaald. </text:p>
            <text:p text:style-name="common-al">In het centrum van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p text:style-name="common-al"/>
            <text:list text:style-name="id1-3-2-1-1-8">
              <text:list-item text:style-override="id1-3-2-1-1-8-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8-2">
                <text:number>2.</text:number>
                <text:p text:style-name="al">Omwonenden en omliggende bedrijven dienen vroegtijdig, tenminste 14 dagen voor aanvang van het evenement, op de hoogte te worden gesteld van wat u gaat doen en de overlast (bijvoorbeeld geluid, verkeer/parkeren) die men zou kunnen ervaren.</text:p>
              </text:list-item>
              <text:list-item text:style-override="id1-3-2-1-1-8-3">
                <text:number>3.</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
            <text:p text:style-name="common-al"> </text:p>
            <text:p text:style-name="common-al">
            <text:span text:style-name="nadrukvet">Brandveiligheid</text:span>
          </text:p>
            <text:list text:style-name="id1-3-2-1-1-11">
              <text:list-item text:style-override="id1-3-2-1-1-11-1">
                <text:number>4.</text:number>
                <text:p text:style-name="al">De afstand tussen kramen waar gebakken/gebraden wordt en andere bouwsels (tenten, podia etc.) maar ook de omliggende bebouwing dient tenminste 2 meter te zijn. In het geval van frituren dient deze afstand 5 meter te zijn.</text:p>
              </text:list-item>
              <text:list-item text:style-override="id1-3-2-1-1-11-2">
                <text:number>5.</text:number>
                <text:p text:style-name="al">U houdt voorafgaand aan het evenement een briefing met alle medewerkers. Het veiligheidsplan wordt doorgenomen zodat men weet wie beslissingen kan nemen en hoe men elkaar kan bereiken.</text:p>
              </text:list-item>
              <text:list-item text:style-override="id1-3-2-1-1-11-3">
                <text:number>6.</text:number>
                <text:p text:style-name="al">Indien er versieringen boven het wegdek worden aangebracht, dienen deze zodanig te worden bevestigd dat een doorrijhoogte van minimaal 4,5 meter wordt gewaarborgd.</text:p>
              </text:list-item>
              <text:list-item text:style-override="id1-3-2-1-1-11-4">
                <text:number>7.</text:number>
                <text:p text:style-name="al">Overige versieringen dienen op een hoogte van minimaal 2,5 meter te worden aangebracht. Versieringen mogen niet onder overkappingen worden aangebracht. Brandbare versieringen dienen te zijn geïmpregneerd.</text:p>
              </text:list-item>
              <text:list-item text:style-override="id1-3-2-1-1-11-5">
                <text:number>8.</text:number>
                <text:p text:style-name="al">Vuurkorven dienen stabiel te worden geplaatst en op voldoende afstand van de bomen. Vuurkorven mogen niet onbeheerd branden en dienen een half uur na afloop van het evenement gedoofd en verwijderd te zijn. Bij de vuurkorven dient tenminste een draagbaar blusmiddel met een inhoud van 6 liter of 6 kilogram blusmiddel geplaatst te worden . Ook dient (dienen) er één (of meer) blusdeken(s) binnen handbereik te zijn.</text:p>
              </text:list-item>
              <text:list-item text:style-override="id1-3-2-1-1-11-6">
                <text:number>9.</text:number>
                <text:p text:style-name="al">Er mag uitsluitend gebruik worden gemaakt van goedgekeurde propaan of butaan gasflessen. Na het openen dient een lekdichtheidstest te worden uitgevoerd met zeepsop. De gasslangen dienen niet langer te zijn dan 1,5 meter en te voldoen aan NEN 5654 en mogen niet ouder zijn dan 12 jaar. Gasflessen dienen goed geventileerd te staan.</text:p>
              </text:list-item>
              <text:list-item text:style-override="id1-3-2-1-1-11-7">
                <text:number>10.</text:number>
                <text:p text:style-name="al">Bij elke gelegenheid waar gebakken en gebraden wordt, moet een deksel voor de afsluiting van pan(nen) aanwezig zijn, alsmede een doelmatig blusapparaat, tenminste een draagbaar blusmiddel met een inhoud van 6 liter of 6 kilogram blusmiddel. Indien deze voorzieningen niet aanwezig zijn, heeft de brandweer de bevoegdheid om de betreffende kraam met onmiddellijke ingang te sluiten.</text:p>
              </text:list-item>
            </text:list>
            <text:p text:style-name="common-al"> </text:p>
            <text:p text:style-name="common-al">
            <text:span text:style-name="nadrukvet">Voorschriften geluid</text:span>
          </text:p>
            <text:list text:style-name="id1-3-2-1-1-14">
              <text:list-item text:style-override="id1-3-2-1-1-14-1">
                <text:number>11.</text:number>
                <text:p text:style-name="al">De geluidsbelasting van het evenement mag niet meer zijn dan 75 dB(A) en 88 dB(C) op de gevel van de meest nabijgelegen woning. Het (versterkte) muziekgeluid mag ten gehore worden gebracht tijdens de genoemde activiteiten in uw aanvraag (bijlage).</text:p>
              </text:list-item>
            </text:list>
            <text:p text:style-name="common-al"> </text:p>
            <text:p text:style-name="common-al">
            <text:span text:style-name="nadrukvet">Inzet EHBO’ers                           </text:span>
          </text:p>
            <text:list text:style-name="id1-3-2-1-1-17">
              <text:list-item text:style-override="id1-3-2-1-1-17-1">
                <text:number>12.</text:number>
                <text:p text:style-name="al">Er dienen minimaal 2 EHBO’ers aanwezig te zijn. Zij dienen aanwezig te blijven totdat het evenemententerrein is ontruimd en alle aanwezigen zijn vertrokken.</text:p>
              </text:list-item>
            </text:list>
            <text:p text:style-name="common-al"> </text:p>
            <text:p text:style-name="common-al">
            <text:span text:style-name="nadrukvet">Leges</text:span>
          </text:p>
            <text:p text:style-name="common-al">De leges voor het in behandeling nemen van deze vergunning bedragen, op grond van de legesverordening, € 31,90. De rekening voor de leges wordt op een later tijdstip toegezonden door het Gemeentelijk Belastingkantoor Twente.</text:p>
            <text:p text:style-name="common-al"> </text:p>
            <text:p text:style-name="common-al">
            <text:span text:style-name="nadrukvet">Publicatie</text:span>
          </text:p>
            <text:p text:style-name="common-al">Deze vergunning wordt gepubliceerd op <text:a xlink:href="https://www.officielebekendmakingen.nl/" xlink:type="simple">https://www.officielebekendmakingen.nl/</text:a>met een korte verwijzing daarnaar in de rubriek gemeentenieuws in De Week van Borne.</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 van Borne,</text:p>
            <text:p text:style-name="common-al">de medewerker juridische zaken,</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804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4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4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Cultuur en recreatie | Organisatie en beleid</meta:user-defined>
    <dc:language>nl</dc:language>
    <meta:user-defined meta:name="OVERHEID.EPSG28992/DC.spatial">248452 480006</meta:user-defined>
    <meta:user-defined meta:name="DC.title">Evenementenvergunning Nieuwjaarsbijeenkomst 2020, 1 januari 2020 van 16:30 tot 19:30 uur, Borne</meta:user-defined>
    <meta:user-defined meta:name="OVERHEID.PostcodeHuisnummer/OVERHEIDop.postcodeHuisnummer">7622DG</meta:user-defined>
    <meta:user-defined meta:name="OVERHEIDop.straatnaam">Rheineplein</meta:user-defined>
    <meta:user-defined meta:name="OVERHEIDop.woonplaats">Borne</meta:user-defined>
    <meta:user-defined meta:name="DCTERMS.W3CDTF/DCTERMS.available">2019-11-06</meta:user-defined>
    <meta:user-defined meta:name="DCTERMS.W3CDTF/OVERHEIDop.jaargang">2019</meta:user-defined>
    <meta:user-defined meta:name="OVERHEIDop.publicationIssue">268043</meta:user-defined>
    <meta:user-defined meta:name="OVERHEIDop.GmbID/DC.identifier">gmb-2019-268043</meta:user-defined>
    <meta:user-defined meta:name="OVERHEIDop.versieInformatie"/>
  </office:meta>
</office:document-meta>
</file>