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bbeflecht 101, Hurdegaryp, het kappen van een iep</text:p>
      <text:section text:name="zakelijke-mededeling_id1-3-2" text:style-name="zakelijke-mededeling">
        <text:section text:name="zakelijke-mededeling-tekst_id1-3-2-1" text:style-name="zakelijke-mededeling-tekst">
          <text:section text:name="tekst_id1-3-2-1-1" text:style-name="tekst">
            <text:p text:style-name="common-al">Kobbeflecht 101, Hurdegaryp </text:p>
            <text:p text:style-name="common-al">Olo: 4149929</text:p>
            <text:p text:style-name="common-al">het kappen van een iep</text:p>
            <text:p text:style-name="common-al">Datum ontvangst: 17 januari 2019</text:p>
            <text:p text:style-name="common-al">Datum bekendmaking besluit: 30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8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bbeflecht 101, Hurdegaryp, het kappen van een ie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04</meta:user-defined>
    <meta:user-defined meta:name="OVERHEIDop.GmbID/DC.identifier">gmb-2019-26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C 99</meta:user-defined>
    <meta:user-defined meta:name="OVERHEIDop.woonplaats">Hurdegaryp</meta:user-defined>
    <meta:user-defined meta:name="OVERHEIDop.straatnaam">Kobbefle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70 581069</meta:user-defined>
    <meta:user-defined meta:name="OVERHEIDop.versieInformatie"/>
  </office:meta>
</office:document-meta>
</file>