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verlengen beslistermijn, nieuwbouw 50 sociale huurwoningen, Koninginnebastion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van de onderstaande aangevraagde omgevingsvergunningen wordt verlengd met 6 weken</text:span>
          </text:p>
            <text:p text:style-name="common-al">
            <text:span text:style-name="nadrukvet">25-10-2019 Koninginnebastion in Geertruidenberg</text:span>
          </text:p>
            <text:p text:style-name="common-al">Nieuwbouw 50 sociale huurwoningen<text:span text:style-name="nadrukcur"> (activiteit Bouw)</text:span></text:p>
            <text:p text:style-name="common-al">Tegen een besluit to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803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47 412241</meta:user-defined>
    <meta:user-defined meta:name="DC.title">Week 45: verlengen beslistermijn, nieuwbouw 50 sociale huurwoningen, Koninginnebastion in Geertruidenberg</meta:user-defined>
    <meta:user-defined meta:name="OVERHEID.PostcodeHuisnummer/OVERHEIDop.postcodeHuisnummer">4931DM 45</meta:user-defined>
    <meta:user-defined meta:name="OVERHEIDop.straatnaam">Burchtplein</meta:user-defined>
    <meta:user-defined meta:name="OVERHEIDop.woonplaats">Geertruidenbe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37</meta:user-defined>
    <meta:user-defined meta:name="OVERHEIDop.GmbID/DC.identifier">gmb-2019-268037</meta:user-defined>
    <meta:user-defined meta:name="OVERHEIDop.versieInformatie"/>
  </office:meta>
</office:document-meta>
</file>