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ramen in het dakvlak van het hoofdgebouw van een monument, Marktstraat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dakramen in het dakvlak van het hoofdgebouw van een monument</text:p>
            <text:p text:style-name="common-al">Locatie: Marktstraat 27 te Borne</text:p>
            <text:p text:style-name="common-al">Datum verzending: 29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97 480196</meta:user-defined>
    <meta:user-defined meta:name="DC.title">Verleende omgevingsvergunning, plaatsen van dakramen in het dakvlak van het hoofdgebouw van een monument, Marktstraat 27, Borne</meta:user-defined>
    <meta:user-defined meta:name="OVERHEID.PostcodeHuisnummer/OVERHEIDop.postcodeHuisnummer">7622CP 27</meta:user-defined>
    <meta:user-defined meta:name="OVERHEIDop.straatnaam">Marktstraat</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35</meta:user-defined>
    <meta:user-defined meta:name="OVERHEIDop.GmbID/DC.identifier">gmb-2019-268035</meta:user-defined>
    <meta:user-defined meta:name="OVERHEIDop.versieInformatie"/>
  </office:meta>
</office:document-meta>
</file>