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vergunning (Reguliere Procedure), aanvraag zonnepanelen plaatsen, Willem van Oranjestraat 46, 4931 NJ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1-2019 Willem van Oranjestraat 46, 4931 NJ Geertruidenberg</text:span>
          </text:p>
            <text:p text:style-name="common-al">Aanvraag zonnepanelen plaatsen <text:span text:style-name="nadrukcur">(activiteit Bouw)</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400 412189</meta:user-defined>
    <meta:user-defined meta:name="DC.title">Week 45: verleende vergunning (Reguliere Procedure), aanvraag zonnepanelen plaatsen, Willem van Oranjestraat 46, 4931 NJ Geertruidenberg</meta:user-defined>
    <meta:user-defined meta:name="OVERHEID.PostcodeHuisnummer/OVERHEIDop.postcodeHuisnummer">4931NJ 46</meta:user-defined>
    <meta:user-defined meta:name="OVERHEIDop.straatnaam">Willem van Oranjestraat</meta:user-defined>
    <meta:user-defined meta:name="OVERHEIDop.woonplaats">Geertruidenberg</meta:user-defined>
    <meta:user-defined meta:name="DCTERMS.W3CDTF/DCTERMS.available">2019-11-06</meta:user-defined>
    <meta:user-defined meta:name="DCTERMS.W3CDTF/OVERHEIDop.jaargang">2019</meta:user-defined>
    <meta:user-defined meta:name="OVERHEIDop.publicationIssue">268032</meta:user-defined>
    <meta:user-defined meta:name="OVERHEIDop.GmbID/DC.identifier">gmb-2019-268032</meta:user-defined>
    <meta:user-defined meta:name="OVERHEIDop.versieInformatie"/>
  </office:meta>
</office:document-meta>
</file>