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basisschool Flora, Meidoornhof 2,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
            <text:p text:style-name="common-al">Voor het brandveilig gebruiken van basisschool Flora</text:p>
            <text:p text:style-name="common-al">Locatie: Meidoornhof 2 te Borne </text:p>
            <text:p text:style-name="common-al">Datum ontvangst: 21 okto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7394 479287</meta:user-defined>
    <meta:user-defined meta:name="DC.title">Aanvraag omgevingsvergunning, brandveilig gebruiken van basisschool Flora, Meidoornhof 2, Borne</meta:user-defined>
    <meta:user-defined meta:name="OVERHEID.PostcodeHuisnummer/OVERHEIDop.postcodeHuisnummer">7621CL 2</meta:user-defined>
    <meta:user-defined meta:name="OVERHEIDop.straatnaam">Meidoornhof</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30</meta:user-defined>
    <meta:user-defined meta:name="OVERHEIDop.GmbID/DC.identifier">gmb-2019-268030</meta:user-defined>
    <meta:user-defined meta:name="OVERHEIDop.versieInformatie"/>
  </office:meta>
</office:document-meta>
</file>