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verleende vergunning (Reguliere Procedure), functiewijziging, Keizersdijk 51, 4941 GD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1-10-2019 Keizersdijk 51, 4941 GD Raamsdonksveer</text:span>
          </text:p>
            <text:p text:style-name="common-al">Functiewijziging <text:span text:style-name="nadrukcur">(activiteit RO)</text:span></text:p>
            <text:p text:style-name="common-al">Procedure 3 is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802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2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2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473 412231</meta:user-defined>
    <meta:user-defined meta:name="DC.title">Week 45: verleende vergunning (Reguliere Procedure), functiewijziging, Keizersdijk 51, 4941 GD Raamsdonksveer</meta:user-defined>
    <meta:user-defined meta:name="OVERHEID.PostcodeHuisnummer/OVERHEIDop.postcodeHuisnummer">4941GD 51</meta:user-defined>
    <meta:user-defined meta:name="OVERHEIDop.straatnaam">Keizersdijk</meta:user-defined>
    <meta:user-defined meta:name="OVERHEIDop.woonplaats">Raamsdonksveer</meta:user-defined>
    <meta:user-defined meta:name="DCTERMS.W3CDTF/DCTERMS.available">2019-11-06</meta:user-defined>
    <meta:user-defined meta:name="DCTERMS.W3CDTF/OVERHEIDop.jaargang">2019</meta:user-defined>
    <meta:user-defined meta:name="OVERHEIDop.publicationIssue">268027</meta:user-defined>
    <meta:user-defined meta:name="OVERHEIDop.GmbID/DC.identifier">gmb-2019-268027</meta:user-defined>
    <meta:user-defined meta:name="OVERHEIDop.versieInformatie"/>
  </office:meta>
</office:document-meta>
</file>