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5: verleende vergunning (Reguliere Procedure), legalisatie dakkapel, Oude Stadsweg 1B, 4931 CK Geertrui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31-10-2019 Oude Stadsweg 1B, 4931 CK Geertruidenberg </text:span>
          </text:p>
            <text:p text:style-name="common-al">Legalisatie dakkapel <text:span text:style-name="nadrukcur">(activiteit Bouw)</text:span></text:p>
            <text:p text:style-name="common-al">Procedure 3 is van toepassing. Om nadere informatie te krijgen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68023</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023</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023</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7906 412369</meta:user-defined>
    <meta:user-defined meta:name="DC.title">Week 45: verleende vergunning (Reguliere Procedure), legalisatie dakkapel, Oude Stadsweg 1B, 4931 CK Geertruidenberg</meta:user-defined>
    <meta:user-defined meta:name="OVERHEID.PostcodeHuisnummer/OVERHEIDop.postcodeHuisnummer">4931CK 1b</meta:user-defined>
    <meta:user-defined meta:name="OVERHEIDop.straatnaam">Oude Stadsweg</meta:user-defined>
    <meta:user-defined meta:name="OVERHEIDop.woonplaats">Geertruidenberg</meta:user-defined>
    <meta:user-defined meta:name="DCTERMS.W3CDTF/DCTERMS.available">2019-11-06</meta:user-defined>
    <meta:user-defined meta:name="DCTERMS.W3CDTF/OVERHEIDop.jaargang">2019</meta:user-defined>
    <meta:user-defined meta:name="OVERHEIDop.publicationIssue">268023</meta:user-defined>
    <meta:user-defined meta:name="OVERHEIDop.GmbID/DC.identifier">gmb-2019-268023</meta:user-defined>
    <meta:user-defined meta:name="OVERHEIDop.versieInformatie"/>
  </office:meta>
</office:document-meta>
</file>