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Gebruiksmelding geaccepteerd Axelsestraat 16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GBM190014</text:span></text:p>
            <text:p text:style-name="common-al"/>
            <text:p text:style-name="common-al">Burgemeester en Wethouders van gemeente Terneuzen hebben een melding brandveilig gebruik geaccepteerd op 31 oktober 2019 voor het brandveilig gebruiken van het pand aan de <text:span text:style-name="nadrukvet">Axelsestraat 165 in Terneuzen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6 november 2019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r. A.W. (Ab) de Feijter, loco-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801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1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1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890 372045</meta:user-defined>
    <meta:user-defined meta:name="DC.title">Gebruiksmelding geaccepteerd Axelsestraat 165 in Terneuzen</meta:user-defined>
    <meta:user-defined meta:name="OVERHEID.PostcodeHuisnummer/OVERHEIDop.postcodeHuisnummer">4537AH 165</meta:user-defined>
    <meta:user-defined meta:name="OVERHEIDop.straatnaam">Axelsestraat</meta:user-defined>
    <meta:user-defined meta:name="OVERHEIDop.woonplaats">Terneuz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014</meta:user-defined>
    <meta:user-defined meta:name="OVERHEIDop.GmbID/DC.identifier">gmb-2019-268014</meta:user-defined>
    <meta:user-defined meta:name="OVERHEIDop.versieInformatie"/>
  </office:meta>
</office:document-meta>
</file>