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26*"/>
    </style:style>
  </office:automatic-styles>
  <office:body>
    <office:text>
      <text:p text:style-name="new_page_staatscourant"/>
      <text:p text:style-name="single-kop-titel">Mandaatregeling FUMO gemeente Terschelling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schelling; </text:p>
            <text:p text:style-name="al"/>
            <text:p text:style-name="al">gelet op de artikelen 59a en 160 van de Gemeentewet en de artikelen 10:1 tot en met 10:12 van de Algemene wet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Mandaatregeling FUMO gemeente Terschelling 2017.</text:p>
            <text:p text:style-name="al"/>
            <text:p text:style-name="al">
            <text:span text:style-name="nadrukvet">Artikel 1: </text:span>
            <text:span text:style-name="nadrukvet"/>
            <text:span text:style-name="nadrukvet">definities</text:span>
          </text:p>
            <text:p text:style-name="al">In deze regeling wordt verstaan onder: </text:p>
            <text:list text:style-name="id1-3-2-2-1-6">
              <text:list-item text:style-override="id1-3-2-2-1-6-1">
                <text:number>a.</text:number>
                <text:p text:style-name="al">
                <text:span text:style-name="nadrukcur">mandaat:</text:span> de bevoegdheid om in naam van college van burgemeester en wethouders besluiten te nemen.</text:p>
              </text:list-item>
              <text:list-item text:style-override="id1-3-2-2-1-6-2">
                <text:number>b.</text:number>
                <text:p text:style-name="al">
                <text:span text:style-name="nadrukcur">mandaatgever:</text:span> het college van burgemeester en wethouders van de gemeente Terschelling.</text:p>
              </text:list-item>
              <text:list-item text:style-override="id1-3-2-2-1-6-3">
                <text:number>c.</text:number>
                <text:p text:style-name="al">
                <text:span text:style-name="nadrukcur">de mandaatnemer</text:span>: het Dagelijks Bestuur van de FUMO;</text:p>
              </text:list-item>
              <text:list-item text:style-override="id1-3-2-2-1-6-4">
                <text:number>d.</text:number>
                <text:p text:style-name="al">
                <text:span text:style-name="nadrukcur">de ondermandaatnemer: </text:span>de functionarissen in dienst bij de FUMO;</text:p>
              </text:list-item>
              <text:list-item text:style-override="id1-3-2-2-1-6-5">
                <text:number>e.</text:number>
                <text:p text:style-name="al">
                <text:span text:style-name="nadrukcur">machtiging:</text:span> bevoegdheid tot verrichten feitelijke handelingen. </text:p>
              </text:list-item>
              <text:list-item text:style-override="id1-3-2-2-1-6-6">
                <text:number>f.</text:number>
                <text:p text:style-name="al">
                <text:span text:style-name="nadrukcur">de mandaatregeling:</text:span> mandaatregeling FUMO gemeente Terschelling 2017.</text:p>
              </text:list-item>
            </text:list>
            <text:p text:style-name="al"/>
            <text:p text:style-name="al">
            <text:span text:style-name="nadrukvet">Artikel 2:</text:span>
            <text:span text:style-name="nadrukvet">mandaatnemer</text:span>
          </text:p>
            <text:p text:style-name="al">De uitoefening van de bevoegdheden van de mandaatgever in de bijlage genoemd, wordt opgedragen aan het Dagelijks Bestuur van de Fryske Utfieringstsjinst Miljeu en Omjouwing (hierna: FUMO).</text:p>
            <text:p text:style-name="al"/>
            <text:p text:style-name="al">
            <text:span text:style-name="nadrukvet">Artikel 3:</text:span>
            <text:span text:style-name="nadrukvet">machtiging</text:span>
          </text:p>
            <text:p text:style-name="al">De (onder)mandaatnemer is voor de uitoefening van de bevoegdheden, bedoeld in artikel 2, tevens gemachtigd tot:</text:p>
            <text:list text:style-name="id1-3-2-2-1-13">
              <text:list-item text:style-override="id1-3-2-2-1-13-1">
                <text:number>a.</text:number>
                <text:p text:style-name="al">het verrichten van alle benodigde voorbereidingshandelingen;</text:p>
              </text:list-item>
              <text:list-item text:style-override="id1-3-2-2-1-13-2">
                <text:number>b.</text:number>
                <text:p text:style-name="al">het verrichten van alle benodigde handelingen na het nemen van het besluit;</text:p>
              </text:list-item>
              <text:list-item text:style-override="id1-3-2-2-1-13-3">
                <text:number>c.</text:number>
                <text:p text:style-name="al">het voeren van correspondentie;</text:p>
              </text:list-item>
              <text:list-item text:style-override="id1-3-2-2-1-13-4">
                <text:number>d.</text:number>
                <text:p text:style-name="al">het verstrekken van informatie.</text:p>
              </text:list-item>
            </text:list>
            <text:p text:style-name="al"/>
            <text:p text:style-name="al">
            <text:span text:style-name="nadrukvet">Artikel 4:</text:span>
            <text:span text:style-name="nadrukvet">ondermandaat</text:span>
          </text:p>
            <text:list text:style-name="id1-3-2-2-1-16">
              <text:list-item text:style-override="id1-3-2-2-1-16-1">
                <text:number>1.</text:number>
                <text:p text:style-name="al">Het Dagelijks Bestuur van de FUMO verleent voor de gemandateerde bevoegdheden in de bijlage genoemd, ondermandaat aan de functionarissen in dienst bij de FUMO.</text:p>
              </text:list-item>
              <text:list-item text:style-override="id1-3-2-2-1-16-2">
                <text:number>2.</text:number>
                <text:p text:style-name="al">Een aan een functionaris verleend ondermandaat wordt schriftelijk vastgelegd in een afzonderlijk ondermandaatbesluit. De mandaatgever ontvangt daarvan een afschrift.</text:p>
              </text:list-item>
            </text:list>
            <text:p text:style-name="al"/>
            <text:p text:style-name="al">
            <text:span text:style-name="nadrukvet">Artikel</text:span>
            <text:span text:style-name="nadrukvet"> 5</text:span>
            <text:span text:style-name="nadrukvet"> : </text:span>
            <text:span text:style-name="nadrukvet">instructies voor de (onder)mandaatnemer</text:span>
            <text:span text:style-name="nadrukvet"/>
          </text:p>
            <text:list text:style-name="id1-3-2-2-1-19">
              <text:list-item text:style-override="id1-3-2-2-1-19-1">
                <text:number>1.</text:number>
                <text:p text:style-name="al">De (onder)mandaatnemer registreert de genomen besluiten in een mandaatregister.</text:p>
              </text:list-item>
              <text:list-item text:style-override="id1-3-2-2-1-19-2">
                <text:number>2.</text:number>
                <text:p text:style-name="al">Halfjaarlijks geeft de (onder)mandaatnemer aan mandaatgever een overzicht van de genomen besluiten.</text:p>
              </text:list-item>
              <text:list-item text:style-override="id1-3-2-2-1-19-3">
                <text:number>3.</text:number>
                <text:p text:style-name="al">Van een (onder)mandaat wordt geen gebruik gemaakt, indien de mandaatgever te kennen heeft gegeven de bevoegdheid zelf te willen uitoefenen. </text:p>
              </text:list-item>
              <text:list-item text:style-override="id1-3-2-2-1-19-4">
                <text:number>4.</text:number>
                <text:p text:style-name="al">Van een (onder)mandaat wordt geen gebruik gemaakt dan na voorafgaand overleg met, en verzoek om nadere instructie aan, het lid van het college wiens portefeuille het betreft, indien het te nemen besluit: </text:p>
                <text:list text:style-name="id1-3-2-2-1-19-4-3">
                  <text:list-item text:style-override="id1-3-2-2-1-19-4-3-1">
                    <text:number>a.</text:number>
                    <text:p text:style-name="al">(aanmerkelijke) politieke of bestuurlijke gevolgen heeft; </text:p>
                  </text:list-item>
                  <text:list-item text:style-override="id1-3-2-2-1-19-4-3-2">
                    <text:number>b.</text:number>
                    <text:p text:style-name="al">leidt tot afwijking van vastgesteld beleid of van een bestendige bestuurlijke praktijk; </text:p>
                  </text:list-item>
                  <text:list-item text:style-override="id1-3-2-2-1-19-4-3-3">
                    <text:number>c.</text:number>
                    <text:p text:style-name="al">tot ingrijpende financiële gevolgen leidt, bijvoorbeeld in de vorm van meerjarenverplichtingen of overschrijding van het budget;</text:p>
                  </text:list-item>
                  <text:list-item text:style-override="id1-3-2-2-1-19-4-3-4">
                    <text:number>d.</text:number>
                    <text:p text:style-name="al">volgens extern ingewonnen advies tot voor de gemeente ongunstige gevolgen leidt; </text:p>
                  </text:list-item>
                  <text:list-item text:style-override="id1-3-2-2-1-19-4-3-5">
                    <text:number>e.</text:number>
                    <text:p text:style-name="al">leidt tot afwijking van een extern ingewonnen advies; </text:p>
                  </text:list-item>
                  <text:list-item text:style-override="id1-3-2-2-1-19-4-3-6">
                    <text:number>f.</text:number>
                    <text:p text:style-name="al">samenhangt met (onder)mandaat aan meerdere medewerkers en daarbij geen onderlinge overeenstemming bestaat. </text:p>
                  </text:list-item>
                </text:list>
              </text:list-item>
            </text:list>
            <text:p text:style-name="al"/>
            <text:p text:style-name="al">
            <text:span text:style-name="nadrukvet">Artikel </text:span>
            <text:span text:style-name="nadrukvet">6</text:span>
            <text:span text:style-name="nadrukvet">:</text:span>
            <text:span text:style-name="nadrukvet"/>
            <text:span text:style-name="nadrukvet">gestempelde ondertekening</text:span>
          </text:p>
            <text:p text:style-name="al">Ondertekening van enig document door middel van een (stempel)afdruk van een zogeheten handtekeningenstempel of door middel van een ingescande handtekening is slechts toegestaan: </text:p>
            <text:list text:style-name="id1-3-2-2-1-23">
              <text:list-item text:style-override="id1-3-2-2-1-23-1">
                <text:number>a.</text:number>
                <text:p text:style-name="al">op bijlagen behorende bij een besluit, zoals tekeningen en kaarten, indien het besluit zelf is voorzien van de vereiste originele handtekening(en);</text:p>
              </text:list-item>
              <text:list-item text:style-override="id1-3-2-2-1-23-2">
                <text:number>b.</text:number>
                <text:p text:style-name="al">bij een mailing of correspondentie aan een (on)bepaalde groep van adressanten. De mailing of correspondentie mag echter geen besluit bevatten als bedoeld in artikel 1:3 Algemene wet bestuursrecht; </text:p>
              </text:list-item>
              <text:list-item text:style-override="id1-3-2-2-1-23-3">
                <text:number>c.</text:number>
                <text:p text:style-name="al">op ontvangstbevestigingen;</text:p>
              </text:list-item>
              <text:list-item text:style-override="id1-3-2-2-1-23-4">
                <text:number>d.</text:number>
                <text:p text:style-name="al">in alle gevallen waarin originele ondertekening door de (onder)mandaatnemer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lgemene wet bestuursrecht.</text:p>
              </text:list-item>
            </text:list>
            <text:p text:style-name="al"/>
            <text:p text:style-name="al">
            <text:span text:style-name="nadrukvet">Artikel </text:span>
            <text:span text:style-name="nadrukvet">7</text:span>
            <text:span text:style-name="nadrukvet">: </text:span>
            <text:span text:style-name="nadrukvet">ondertekening</text:span>
            <text:span text:style-name="nadrukvet"/>
          </text:p>
            <text:list text:style-name="id1-3-2-2-1-26">
              <text:list-item text:style-override="id1-3-2-2-1-26-1">
                <text:number>1.</text:number>
                <text:p text:style-name="al">Uitoefening van een (onder)gemandateerde bevoegdheid blijkt, voor zover mogelijk, uit de ondertekening van het besluit of stuk.</text:p>
              </text:list-item>
              <text:list-item text:style-override="id1-3-2-2-1-26-2">
                <text:number>2.</text:number>
                <text:p text:style-name="al">In geval van de uitoefening van (onder)mandaat worden documenten als volgt ondertekend:</text:p>
              </text:list-item>
            </text:list>
            <text:p text:style-name="al">“Namens het college van burgemeester en wethouders van de gemeente Terschelling,</text:p>
            <text:p text:style-name="al">(persoonlijke ondertekening)</text:p>
            <text:p text:style-name="al">(naam en functie van de gemandateerde)”.</text:p>
            <text:p text:style-name="al"/>
            <text:p text:style-name="al">
            <text:span text:style-name="nadrukvet">Artikel </text:span>
            <text:span text:style-name="nadrukvet">8:</text:span>
            <text:span text:style-name="nadrukvet"/>
            <text:span text:style-name="nadrukvet">slotbepalingen </text:span>
          </text:p>
            <text:list text:style-name="id1-3-2-2-1-32">
              <text:list-item text:style-override="id1-3-2-2-1-32-1">
                <text:number>1.</text:number>
                <text:p text:style-name="al">Deze regeling, eerder vastgesteld op 24 oktober 2017, treedt met terugwerkende kracht in werking vanaf 18 januari 2018; gelijktijdig vervallen alle eerder vastgestelde besluiten tot verlening van mandaat en ondermandaat aan het Dagelijks Bestuur van de FUMO, hoe genaamd ook.</text:p>
              </text:list-item>
              <text:list-item text:style-override="id1-3-2-2-1-32-2">
                <text:number>2.</text:number>
                <text:p text:style-name="al">Dit besluit wordt aangehaald als: “Mandaatregeling FUMO gemeente Terschelling 2017”.</text:p>
              </text:list-item>
            </text:list>
            <text:p text:style-name="al"/>
            <text:p text:style-name="al"/>
          </text:section>
        </text:section>
        <text:section text:name="regeling-sluiting_id1-3-2-3" text:style-name="regeling-sluiting">
          <text:section text:name="ondertekening_id1-3-2-3-1">
            <text:p><text:span text:style-name="functie">Vastgesteld op 24 oktober 2017.</text:span></text:p>
            <text:p><text:span text:style-name="functie">Het college van burgemeester en wethouders van gemeente Terschelling</text:span></text:p>
            <text:p><text:span text:style-name="functie"/></text:p>
            <text:p><text:span text:style-name="functie">H.M. de Jong J.B. Wassink,</text:span></text:p>
            <text:p><text:span text:style-name="functie">Secretaris/directeur burgemeester. </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
                      <text:span text:style-name="nadrukcur">Bijlage gemandateerde bevoegdheden aan het Dagelijks Bestuur van de FUMO</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row>
              <table:table-row table:style-name="row">
                <table:table-cell table:style-name="entry" table:number-rows-spanned="1" table:number-columns-spanned="1">
                  <text:p text:style-name="table_al">1</text:p>
                  <text:p text:style-name="table_al"/>
                  <text:p text:style-name="table_al"/>
                </table:table-cell>
                <table:table-cell table:style-name="entry" table:number-rows-spanned="1" table:number-columns-spanned="1">
                  <text:p text:style-name="table_al">Beslissen op aanvragen om een omgevingsvergunning</text:p>
                  <text:p text:style-name="table_al">Beslissen op aanvragen tot (gedeeltelijke) intrekking van een omgevingsvergunning Ambtshalve (gedeeltelijk) intrekken van een omgevingsvergunning</text:p>
                  <text:p text:style-name="table_al">Wijziging van een omgevingsvergunning</text:p>
                  <text:p text:style-name="table_al">Wijzigen van verbonden voorschriften aan een omgevingsvergunning</text:p>
                  <text:p text:style-name="table_al">Verbinden van voorschriften aan een omgevingsvergunning</text:p>
                  <text:p text:style-name="table_al">Actualiseren van vergunningvoorschriften</text:p>
                  <text:p text:style-name="table_al">Vragen van een verklaring van geen bedenkingen aan het vvgb-orgaan </text:p>
                  <text:p text:style-name="table_al">Vragen van een advies aan het adviesorgaan</text:p>
                </table:table-cell>
                <table:table-cell table:style-name="entry" table:number-rows-spanned="1" table:number-columns-spanned="1">
                  <text:p text:style-name="table_al"/>
                  <text:p text:style-name="table_al"/>
                  <text:p text:style-name="table_al">Hoofdstuk 2 en 3 </text:p>
                  <text:p text:style-name="table_al">Wet algemene bepalingen omgevingsrech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emen van procedurele (voorbereidings)besluiten zoals:</text:p>
                  <text:p text:style-name="table_al">verlengen beslistermijn</text:p>
                  <text:p text:style-name="table_al">opschorten beslistermijn met instemming van de aanvrager</text:p>
                  <text:p text:style-name="table_al">aanvullen van de aanvraag of melding </text:p>
                </table:table-cell>
                <table:table-cell table:style-name="entry" table:number-rows-spanned="1" table:number-columns-spanned="1">
                  <text:p text:style-name="table_al">Algemene wet bestuursrecht:</text:p>
                  <text:p text:style-name="table_al">Afdelingen 3.4, 4.1.1 en 4.1.2, § 4.1.3.1 en artikel 4:20c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wijld van kracht verklaren omgevingsvergunning</text:p>
                </table:table-cell>
                <table:table-cell table:style-name="entry" table:number-rows-spanned="1" table:number-columns-spanned="1">
                  <text:p text:style-name="table_al">Artikel 6.2 Wet algemene bepalingen omgeving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lleggen illegale werkzaamheden gecombineerd met last onder dwangsom tot een maximum van € 30.000 ineens</text:p>
                </table:table-cell>
                <table:table-cell table:style-name="entry" table:number-rows-spanned="1" table:number-columns-spanned="1">
                  <text:p text:style-name="table_al">Hoofdstuk 5 Awb en artikel 125 Gemeentewet</text:p>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Het opmaken van proces-verbaal van constatering</text:p>
                  <text:p text:style-name="table_al">Het opmaken van schriftelijke verklaringen dat een wijziging in de feitelijke situatie waargenomen is. Deze wijziging is van invloed op gegevens die opgenomen zijn in de gebouwenregistratie. De wijziging vloeit niet voort uit een krachtens de Wet basisregistraties adressen &amp; gebouwen aangewezen brondocument</text:p>
                </table:table-cell>
                <table:table-cell table:style-name="entry" table:number-rows-spanned="1" table:number-columns-spanned="1">
                  <text:p text:style-name="table_al"/>
                  <text:p text:style-name="table_al"/>
                  <text:p text:style-name="table_al">Wet Basisregistraties Adressen en Gebouwen</text:p>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Beoordelen en afhandelen meldingen Activiteitenbesluit</text:p>
                  <text:p text:style-name="table_al">Opstellen, aanvullen en wijzigingen maatwerkvoorschriften</text:p>
                  <text:p text:style-name="table_al">Het beslissen over de gelijkwaardigheid van andere maatregelen</text:p>
                  <text:p text:style-name="table_al">Beslissen op aanvragen om een ontheffing van het verbod tot stort van afval buiten de inrichting, anderszins op of in de bodem te brengen of te verbranden</text:p>
                </table:table-cell>
                <table:table-cell table:style-name="entry" table:number-rows-spanned="1" table:number-columns-spanned="1">
                  <text:p text:style-name="table_al"/>
                  <text:p text:style-name="table_al"/>
                  <text:p text:style-name="table_al">Wet milieubeheer</text:p>
                  <text:p text:style-name="table_al">Activiteiten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ver het uitvoeren en het overleggen van een onderzoek</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en van een hogere waarde voor maximaal toelaatbare geluidsbelasting</text:p>
                </table:table-cell>
                <table:table-cell table:style-name="entry" table:number-rows-spanned="1" table:number-columns-spanned="1">
                  <text:p text:style-name="table_al">Wet geluidhin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stellen van brieven waarin staat:</text:p>
                  <text:p text:style-name="table_al">de controlebevinding;</text:p>
                  <text:p text:style-name="table_al">de mededeling dat de overtreding binnen een bepaalde termijn moet zijn beëindigd; zo niet dat dan een handhavingstraject wordt gestart (het gaat hier <text:span text:style-name="nadrukondlijn">niet</text:span> om een voorgenomen handhavingsbesluit maar om een waarschuwing dat een voorgenomen handhavingsbesluit wordt genomen als de overtreding voortduurt).</text:p>
                </table:table-cell>
                <table:table-cell table:style-name="entry" table:number-rows-spanned="1" table:number-columns-spanned="1">
                  <text:p text:style-name="table_al"/>
                  <text:p text:style-name="table_al">Wet algemene bepalingen omgevingsrecht</text:p>
                  <text:p text:style-name="table_al">Wet milieubehe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oordelen meldingen en geven van toestemminge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3">
                  <text:p text:style-name="table_al">Beslissen op aanvragen om een toestemming omvat: het niet-ontvankelijk verklaren van een aanvraag en het verlenen of weigeren van de toestemm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80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FUMO gemeente Terschelling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01</meta:user-defined>
    <meta:user-defined meta:name="OVERHEIDop.GmbID/DC.identifier">gmb-2019-26801</meta:user-defined>
    <meta:user-defined meta:name="OVERHEID.TaxonomieBeleidsagenda/OVERHEID.category">Ruimte en infrastructuur | Organisatie en beleid</meta:user-defined>
    <meta:user-defined meta:name="OVERHEID.Gemeente/DC.spatial">Terschelling</meta:user-defined>
    <meta:user-defined meta:name="DC.source">artikel 10:3, eerste lid, van de Algemene wet bestuursrecht;1.0:c:BWBR0005537&amp;artikel=10%3A3&amp;lid=1&amp;g=2019-01-01</meta:user-defined>
    <meta:user-defined meta:name="OVERHEIDop.referentienummer">2017</meta:user-defined>
    <meta:user-defined meta:name="DCTERMS.abstract">Mandaatbesluit Wabo </meta:user-defined>
    <meta:user-defined meta:name="DCTERMS.alternative">Mandaatregeling FUMO gemeente Terschelling 2017</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2-04</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21015_1</meta:user-defined>
    <meta:user-defined meta:name="OVERHEIDop.versieInformatie"/>
  </office:meta>
</office:document-meta>
</file>