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Garage Leenkn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439</text:span></text:p>
            <text:p text:style-name="common-al"/>
            <text:p text:style-name="common-al">Op 7 oktober 2019 is er een melding in het kader van het Activiteitenbesluit ontvangen van Garage Leenknecht gelegen aan <text:span text:style-name="nadrukvet">Emmabaan 100 in Koewacht</text:span>. </text:p>
            <text:p text:style-name="common-al"/>
            <text:p text:style-name="common-al">Het betreft een melding voor het veranderen van het 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6 nov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00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8104 362320</meta:user-defined>
    <meta:user-defined meta:name="DC.title">Melding Activiteitenbesluit van Garage Leenknecht</meta:user-defined>
    <meta:user-defined meta:name="OVERHEID.PostcodeHuisnummer/OVERHEIDop.postcodeHuisnummer">4576EG 100</meta:user-defined>
    <meta:user-defined meta:name="OVERHEIDop.straatnaam">Emmabaan</meta:user-defined>
    <meta:user-defined meta:name="OVERHEIDop.woonplaats">Koewa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07</meta:user-defined>
    <meta:user-defined meta:name="OVERHEIDop.GmbID/DC.identifier">gmb-2019-268007</meta:user-defined>
    <meta:user-defined meta:name="OVERHEIDop.versieInformatie"/>
  </office:meta>
</office:document-meta>
</file>