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ertuigen worden verwijd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tichtse Vecht gaat op grond van het art. 5:5 van de Algemene Plaatselijke Verordening 2014 voertuigen wegslepen. Het gaat om de volgende voertuigen:</text:p>
            <text:list text:style-name="id1-3-2-1-1-2">
              <text:list-item text:style-override="id1-3-2-1-1-2-1">
                <text:number>1.</text:number>
                <text:p text:style-name="al">Een blauwe Skoda Fabia met kenteken 04-HF-BF. Hij staat geparkeerd op de parkeerplaats Vincent van Goghstraat in Maarssen.</text:p>
              </text:list-item>
              <text:list-item text:style-override="id1-3-2-1-1-2-2">
                <text:number>2.</text:number>
                <text:p text:style-name="al">Een rode Opel Vectra, met het buitenlandse kenteken KBD 939 e. Hij staat geparkeerd aan de Albrechtlaan thv nr 2 Loenen aan de Vecht. </text:p>
              </text:list-item>
            </text:list>
            <text:p text:style-name="last-al">De eigenaren worden verzocht de voertuigen te verwijderen voor 14-11-2019. Staan de voertuigen er dan nog, dan worden ze op kosten van de eigenaar verwijderd en verniet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5 november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00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0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0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Openbare orde en veiligheid | Organisatie en beleid</meta:user-defined>
    <dc:language>nl</dc:language>
    <meta:user-defined meta:name="OVERHEID.Gemeente/DC.spatial">Stichtse Vecht</meta:user-defined>
    <meta:user-defined meta:name="DC.title">Voertuigen worden verwijder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8006</meta:user-defined>
    <meta:user-defined meta:name="OVERHEIDop.GmbID/DC.identifier">gmb-2019-268006</meta:user-defined>
    <meta:user-defined meta:name="OVERHEIDop.versieInformatie"/>
  </office:meta>
</office:document-meta>
</file>