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2: nieuwe aanvraag, bouw kantoor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nd 12, 6708 WH, bouw kantoorgebouw, 2018W3070, ontvangen op 22-1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8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nd 12: nieuwe aanvraag, bouw kantoorgebouw,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80</meta:user-defined>
    <meta:user-defined meta:name="OVERHEIDop.GmbID/DC.identifier">gmb-2019-2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12h 1</meta:user-defined>
    <meta:user-defined meta:name="OVERHEIDop.woonplaats">Wageningen</meta:user-defined>
    <meta:user-defined meta:name="OVERHEIDop.straatnaam">Bronlan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70 444028</meta:user-defined>
    <meta:user-defined meta:name="OVERHEIDop.versieInformatie"/>
  </office:meta>
</office:document-meta>
</file>