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isschopsmolenstraat 136-140A’ Etten-L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zij op 18 december 2018 hebben besloten om het wijzigingsplan ‘Bisschopsmolenstraat 136-140A’(NL.IMRO.0777.0128WPBMOL136140A-3001) ongewijzigd vast te stellen. Het wijzigingsplan heeft betrekking op de percelen Bisschopsmolenstraat 136 t/m 140a en maakt het mogelijk om -na sloop van de huidige bebouwing- 9 appartementen op voornoemde percelen te bouwen.</text:p>
            <text:p text:style-name="common-al">Het vaststellingsbesluit en het wijzigingsplan, bestaande uit de plantoelichting, planregels en planverbeelding, liggen gedurende de periode 10 januari 2019 tot en met 21 februari 2019 voor iedereen ter inzage in de centrale hal van het stadskantoor, Roosendaalseweg 4 te Etten-Leur. Deze gegevens zijn ook raadpleegbaar op de gemeentelijke internetpagina www.etten-leur.nl onder Inwoner &gt; Plannen en (ver)bouwen &gt; Bestemmingsplannen &gt; Bisschopsmolenstraat 136-140a.</text:p>
            <text:p text:style-name="common-al">Daarnaast zijn het wijzigingsbesluit, de plantoelichting, de planregels en de planverbeelding ook raadpleegbaar op de landelijke internetpagina www.ruimtelijkeplannen.nl (let op: de planverbeelding is te vinden onder  ‘bijlagen bij de regels’).</text:p>
            <text:p text:style-name="common-al">Gedurende de periode van 11 januari 2019 tot en met 21 februari 2019 kan tegen het wijzigings- besluit beroep worden ingesteld bij de Afdeling bestuursrechtspraak van de Raad van State, postbus 20019, 2500 EA Den Haag. Beroep kan worden ingesteld door een belanghebbende die een zienswijze heeft ingediend bij burgemeester en wethouders over het ontwerp-wijzigingsplan alsmede een belanghebbende die aantoont redelijkerwijze niet in staat te zijn geweest zich tijdig tot burgemeester en wethouders te wenden. Het wijzigingsbesluit treedt in werking met ingang van de dag na die waarop de beroepstermijn afloopt tenzij degene die beroep heeft ingesteld tevens een verzoek om voorlopige voorziening heeft ingediend bij de voorzitter van de Afdeling bestuursrechtspraak van de Raad van State. Dan treedt het wijzigingsbesluit niet in werking voordat op het verzoek is beslist.</text:p>
            <text:p text:style-name="common-al"/>
            <text:p text:style-name="last-al">Etten-Leur, 9 januar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isschopsmolenstraat 136-140A’ Etten-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68</meta:user-defined>
    <meta:user-defined meta:name="OVERHEIDop.GmbID/DC.identifier">gmb-2019-268</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28WPBMOL136140A-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