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chenken van zwak-alcoholhoudende dranken in het Tapasrestaurant “Tapas 13”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oordenveld maakt bekend dat hij ontheffing heeft verleend voor:</text:p>
            <text:p text:style-name="common-al">Activiteit: het schenken van alcoholhoudende dranken in het Tapasrestaurant “Tapas 13” aan Hoofdstraat 13 in Peize.</text:p>
            <text:p text:style-name="common-al">Datum verlening: 30 oktober 2019.</text:p>
            <text:p text:style-name="last-al">Binnen 6 weken na de achter het besluit vermelde datum kan hiertegen door (een) belanghebbende(n) een bezwaarschrift worden ingediend bij de burgemeester van de gemeente Noordenvel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799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9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9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9044 574137</meta:user-defined>
    <meta:user-defined meta:name="DC.title">Verleende ontheffing voor het schenken van zwak-alcoholhoudende dranken in het Tapasrestaurant “Tapas 13” in Peize</meta:user-defined>
    <meta:user-defined meta:name="OVERHEID.PostcodeHuisnummer/OVERHEIDop.postcodeHuisnummer">9321CB 13</meta:user-defined>
    <meta:user-defined meta:name="OVERHEIDop.straatnaam">Hoofdstraat</meta:user-defined>
    <meta:user-defined meta:name="OVERHEIDop.woonplaats">Peiz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94</meta:user-defined>
    <meta:user-defined meta:name="OVERHEIDop.GmbID/DC.identifier">gmb-2019-267994</meta:user-defined>
    <meta:user-defined meta:name="OVERHEIDop.versieInformatie"/>
  </office:meta>
</office:document-meta>
</file>