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45, 2152 BA Nieuw-Vennep, Gemeente Haarlemmermeer, het verlengen van de bestaande tijdelijke vergunning van het gebouw op de locatie Dorpstraat 45 te Nieuw-Vennep met een instandhoudingstermijn tot en met 21 maart 2028, datum besluit: 24-10-2019 (datum besluit is datum bekendmaking), zaak 9018997, OLO-nummer: 4422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799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9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9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769 475884</meta:user-defined>
    <meta:user-defined meta:name="DC.title">Verleende omgevingsvergunning, Dorpstraat 45, 2152 BA Nieuw-Vennep, Gemeente Haarlemmermeer, het verlengen van de bestaande tijdelijke vergunning van het gebouw op de locatie Dorpstraat 45 te Nieuw-Vennep met een instandhoudingstermijn tot en met 21 maart 2028, datum besluit: 24-10-2019 (datum besluit is datum bekendmaking), zaak 9018997, OLO-nummer: 4422215.</meta:user-defined>
    <meta:user-defined meta:name="OVERHEID.PostcodeHuisnummer/OVERHEIDop.postcodeHuisnummer">2152BA 45</meta:user-defined>
    <meta:user-defined meta:name="OVERHEIDop.straatnaam">Dorpstraat</meta:user-defined>
    <meta:user-defined meta:name="OVERHEIDop.woonplaats">Nieuw-Vennep</meta:user-defined>
    <meta:user-defined meta:name="DCTERMS.W3CDTF/DCTERMS.available">2019-11-05</meta:user-defined>
    <meta:user-defined meta:name="DCTERMS.W3CDTF/OVERHEIDop.jaargang">2019</meta:user-defined>
    <meta:user-defined meta:name="OVERHEIDop.publicationIssue">267992</meta:user-defined>
    <meta:user-defined meta:name="OVERHEIDop.GmbID/DC.identifier">gmb-2019-267992</meta:user-defined>
    <meta:user-defined meta:name="OVERHEIDop.versieInformatie"/>
  </office:meta>
</office:document-meta>
</file>