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jf Werelddelen 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Vijf Werelddelen  87, 3071PS, rijksmonument Vrij Entrepot te Rotterdam krijgt nieuwe huurders (aanvraagdatum 28-10-2019, dossiernummer OMV.19.10.00480)</text:p>
            <text:p text:style-name="last-al">Informatie aangevraagde vergunningenDe publicatie van de reguliere aanvragen omgevingsvergunning heeft een informatief karakter. U kunt pas bezwaar maken als een besluit op een aanvraag genomen is. Dit besluit wordt gepubliceer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98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8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8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47 436172</meta:user-defined>
    <meta:user-defined meta:name="DC.title">Aangevraagde omgevingsvergunning Vijf Werelddelen  87</meta:user-defined>
    <meta:user-defined meta:name="OVERHEID.PostcodeHuisnummer/OVERHEIDop.postcodeHuisnummer">3071</meta:user-defined>
    <meta:user-defined meta:name="OVERHEIDop.straatnaam">Vijf Werelddelen</meta:user-defined>
    <meta:user-defined meta:name="OVERHEIDop.woonplaats">Rotterda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987</meta:user-defined>
    <meta:user-defined meta:name="OVERHEIDop.GmbID/DC.identifier">gmb-2019-267987</meta:user-defined>
    <meta:user-defined meta:name="OVERHEIDop.versieInformatie"/>
  </office:meta>
</office:document-meta>
</file>