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ismarweg 3, Groningen – starten van het bedrijf (groothandel in dakbedekking materialen en zinken, aluminium en koper goten. Activiteiten: Afdeling 1.2 Melding; Afdeling 2.6 Energiebesparing; 4.1.1 Opslaan van gevaarlijke stoffen, CMR-stoffen of bodembedreigende stoffen in verpakking, niet zijnde vuurwerk, vaste kunstmeststoffen en andere ontplofbare stoffen, bepaalde organische peroxiden; 4.8.6 In werking hebben acculader (dossiernummer 201974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50 581988</meta:user-defined>
    <meta:user-defined meta:name="DC.title">Acceptatie melding Activiteitenbesluit: Wismarweg 3, Groningen – starten van het bedrijf (groothandel in dakbedekking materialen en zinken, aluminium en koper goten. Activiteiten: Afdeling 1.2 Melding; Afdeling 2.6 Energiebesparing; 4.1.1 Opslaan van gevaarlijke stoffen, CMR-stoffen of bodembedreigende stoffen in verpakking, niet zijnde vuurwerk, vaste kunstmeststoffen en andere ontplofbare stoffen, bepaalde organische peroxiden; 4.8.6 In werking hebben acculader (dossiernummer 201974666)</meta:user-defined>
    <meta:user-defined meta:name="OVERHEID.PostcodeHuisnummer/OVERHEIDop.postcodeHuisnummer">9723HC 3</meta:user-defined>
    <meta:user-defined meta:name="OVERHEIDop.straatnaam">Wismar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86</meta:user-defined>
    <meta:user-defined meta:name="OVERHEIDop.GmbID/DC.identifier">gmb-2019-267986</meta:user-defined>
    <meta:user-defined meta:name="OVERHEIDop.versieInformatie"/>
  </office:meta>
</office:document-meta>
</file>