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evenementenvergunning Winterfest 2019 op zaterdag 16 november 2019, Kennemerstraatweg 97 te Heiloo verzenddatum besluit 1 november 2019 (APV1900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 nov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798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80.26 513293.5</meta:user-defined>
    <meta:user-defined meta:name="DC.title">Gemeente Heiloo verleende  evenementenvergunning Winterfest 2019 op zaterdag 16 november 2019, Kennemerstraatweg 97 te Heiloo verzenddatum besluit 1 november 2019 (APV1900892)</meta:user-defined>
    <meta:user-defined meta:name="OVERHEID.PostcodeHuisnummer/OVERHEIDop.postcodeHuisnummer">1851JA 1</meta:user-defined>
    <meta:user-defined meta:name="OVERHEIDop.straatnaam">Raadhuisweg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7984</meta:user-defined>
    <meta:user-defined meta:name="OVERHEIDop.GmbID/DC.identifier">gmb-2019-267984</meta:user-defined>
    <meta:user-defined meta:name="OVERHEIDop.versieInformatie"/>
  </office:meta>
</office:document-meta>
</file>