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pinestraat 9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het veranderen van een schoolgebouw in zorgappartementen op locatie Lupinestraat 9 in Hengelo. De aanvraag is geregistreerd onder zaaknummer O-2019-00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9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upinestraat 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6798</meta:user-defined>
    <meta:user-defined meta:name="OVERHEIDop.GmbID/DC.identifier">gmb-2019-26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HJ 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88 475824</meta:user-defined>
    <meta:user-defined meta:name="OVERHEIDop.versieInformatie"/>
  </office:meta>
</office:document-meta>
</file>