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Akkers van Ravenstein, Westeinder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9048</text:span>
          </text:p>
            <text:p text:style-name="common-al">Gemeente Aalsmeer heeft op1 november 2019 een besluit genomen op de aanvraag evenementenvergunning voor Zomerkamp 2020 van 20 juli tot 30 juli 2020. De locatie is Akkers van Ravenstein, Westeinderplassen. De evenementen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796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6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6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951.6 473973.06</meta:user-defined>
    <meta:user-defined meta:name="DC.title">Gemeente Aalsmeer - aanvraag evenementenvergunning toegekend - Akkers van Ravenstein, Westeinderplassen</meta:user-defined>
    <meta:user-defined meta:name="OVERHEID.PostcodeHuisnummer/OVERHEIDop.postcodeHuisnummer">1431GA 22</meta:user-defined>
    <meta:user-defined meta:name="OVERHEIDop.straatnaam">Kudelstaartseweg</meta:user-defined>
    <meta:user-defined meta:name="OVERHEIDop.woonplaats">Aalsmeer</meta:user-defined>
    <meta:user-defined meta:name="DCTERMS.W3CDTF/DCTERMS.available">2019-11-07</meta:user-defined>
    <meta:user-defined meta:name="DCTERMS.W3CDTF/OVERHEIDop.jaargang">2019</meta:user-defined>
    <meta:user-defined meta:name="OVERHEIDop.publicationIssue">267966</meta:user-defined>
    <meta:user-defined meta:name="OVERHEIDop.GmbID/DC.identifier">gmb-2019-267966</meta:user-defined>
    <meta:user-defined meta:name="OVERHEIDop.versieInformatie"/>
  </office:meta>
</office:document-meta>
</file>