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orreweg 202 a, 9715 AM Groningen – realiseren van 3 zelfstandige wooneenheden (29 oktober, dossiernummer 20191427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96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6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6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095 583438</meta:user-defined>
    <meta:user-defined meta:name="DC.title">Verleende woningvormingsvergunning: Korreweg 202 a, 9715 AM Groningen – realiseren van 3 zelfstandige wooneenheden (29 oktober, dossiernummer 201914270)</meta:user-defined>
    <meta:user-defined meta:name="OVERHEID.PostcodeHuisnummer/OVERHEIDop.postcodeHuisnummer">9715AM 202b</meta:user-defined>
    <meta:user-defined meta:name="OVERHEIDop.straatnaam">Korreweg</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961</meta:user-defined>
    <meta:user-defined meta:name="OVERHEIDop.GmbID/DC.identifier">gmb-2019-267961</meta:user-defined>
    <meta:user-defined meta:name="OVERHEIDop.versieInformatie"/>
  </office:meta>
</office:document-meta>
</file>