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vergunning (Reguliere Procedure), vestigen schoonheidssalon, Keizersdijk 10B, 4941 GE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10-2019 Keizersdijk 10B, 4941 GE Raamsdonksveer</text:span>
          </text:p>
            <text:p text:style-name="common-al">Vestigen schoonheidssalon <text:span text:style-name="nadrukcur">(activiteit RO)</text:span></text:p>
            <text:p text:style-name="common-al">Procedure 3 is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95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5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5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541 412116</meta:user-defined>
    <meta:user-defined meta:name="DC.title">Week 45: verleende vergunning (Reguliere Procedure), vestigen schoonheidssalon, Keizersdijk 10B, 4941 GE Raamsdonksveer</meta:user-defined>
    <meta:user-defined meta:name="OVERHEID.PostcodeHuisnummer/OVERHEIDop.postcodeHuisnummer">4941GE 10b</meta:user-defined>
    <meta:user-defined meta:name="OVERHEIDop.straatnaam">Keizersdijk</meta:user-defined>
    <meta:user-defined meta:name="OVERHEIDop.woonplaats">Raamsdonksveer</meta:user-defined>
    <meta:user-defined meta:name="DCTERMS.W3CDTF/DCTERMS.available">2019-11-06</meta:user-defined>
    <meta:user-defined meta:name="DCTERMS.W3CDTF/OVERHEIDop.jaargang">2019</meta:user-defined>
    <meta:user-defined meta:name="OVERHEIDop.publicationIssue">267952</meta:user-defined>
    <meta:user-defined meta:name="OVERHEIDop.GmbID/DC.identifier">gmb-2019-267952</meta:user-defined>
    <meta:user-defined meta:name="OVERHEIDop.versieInformatie"/>
  </office:meta>
</office:document-meta>
</file>