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Uitgebreide procedure), wijziging KDV Groei, Emmastraat 17, 4941 AX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0-2019 Emmastraat 17, 4941 AX Raamsdonksveer</text:span>
          </text:p>
            <text:p text:style-name="common-al">Wijziging KDV Groei <text:span text:style-name="nadrukcur">(activiteit Brandveilig gebruik)</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9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53 411869</meta:user-defined>
    <meta:user-defined meta:name="DC.title">Week 45: verleende vergunning (Uitgebreide procedure), wijziging KDV Groei, Emmastraat 17, 4941 AX  Raamsdonksveer</meta:user-defined>
    <meta:user-defined meta:name="OVERHEID.PostcodeHuisnummer/OVERHEIDop.postcodeHuisnummer">4941AX 17</meta:user-defined>
    <meta:user-defined meta:name="OVERHEIDop.straatnaam">Emmastraat</meta:user-defined>
    <meta:user-defined meta:name="OVERHEIDop.woonplaats">Raamsdonksveer</meta:user-defined>
    <meta:user-defined meta:name="DCTERMS.W3CDTF/DCTERMS.available">2019-11-06</meta:user-defined>
    <meta:user-defined meta:name="DCTERMS.W3CDTF/OVERHEIDop.jaargang">2019</meta:user-defined>
    <meta:user-defined meta:name="OVERHEIDop.publicationIssue">267949</meta:user-defined>
    <meta:user-defined meta:name="OVERHEIDop.GmbID/DC.identifier">gmb-2019-267949</meta:user-defined>
    <meta:user-defined meta:name="OVERHEIDop.versieInformatie"/>
  </office:meta>
</office:document-meta>
</file>