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nna Paulownastraat 61a, 9725 JS Groningen – realiseren van 3 zelfstandige wooneenheden (29 oktober, 20191426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4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4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4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510 580737</meta:user-defined>
    <meta:user-defined meta:name="DC.title">Verleende woningvormingsvergunning: Anna Paulownastraat 61a, 9725 JS Groningen – realiseren van 3 zelfstandige wooneenheden (29 oktober, 201914269)</meta:user-defined>
    <meta:user-defined meta:name="OVERHEID.PostcodeHuisnummer/OVERHEIDop.postcodeHuisnummer">9725JS 61a</meta:user-defined>
    <meta:user-defined meta:name="OVERHEIDop.straatnaam">Anna Paulowna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48</meta:user-defined>
    <meta:user-defined meta:name="OVERHEIDop.GmbID/DC.identifier">gmb-2019-267948</meta:user-defined>
    <meta:user-defined meta:name="OVERHEIDop.versieInformatie"/>
  </office:meta>
</office:document-meta>
</file>