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ing voorgevel begane grond, afwijken bestemmingsplan van winkel naar horecafunctie en plaatsen handelsreclame, Melkmarkt 48 (zaaknummer Z2019-000105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kmarkt 48</text:span> – voor het wijzigen van de voorgevel begane grond, afwijken bestemmingsplan van winkel naar horecafunctie en het plaatsen van handelsreclame, verzonden op 1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94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37 503083</meta:user-defined>
    <meta:user-defined meta:name="DC.title">Kennisgeving verlengen beslistermijn op een aanvraag omgevingsvergunning, wijziging voorgevel begane grond, afwijken bestemmingsplan van winkel naar horecafunctie en plaatsen handelsreclame, Melkmarkt 48 (zaaknummer Z2019-00010503)</meta:user-defined>
    <meta:user-defined meta:name="OVERHEID.PostcodeHuisnummer/OVERHEIDop.postcodeHuisnummer">8011ME 48</meta:user-defined>
    <meta:user-defined meta:name="OVERHEIDop.straatnaam">Melkmarkt</meta:user-defined>
    <meta:user-defined meta:name="OVERHEIDop.woonplaats">Zwoll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43</meta:user-defined>
    <meta:user-defined meta:name="OVERHEIDop.GmbID/DC.identifier">gmb-2019-267943</meta:user-defined>
    <meta:user-defined meta:name="OVERHEIDop.versieInformatie"/>
  </office:meta>
</office:document-meta>
</file>