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LOISELAAN 2 (KAVEL 9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Eloiselaan 2 (kavel 9) te Heerenveen  (indieningsdatum 10-09-2019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94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50 552017</meta:user-defined>
    <meta:user-defined meta:name="DC.title">VERLENGING BESLISTERMIJN AANVRAAG OMGEVINGSVERGUNNING, ELOISELAAN 2 (KAVEL 9) HEERENVEEN</meta:user-defined>
    <meta:user-defined meta:name="OVERHEID.PostcodeHuisnummer/OVERHEIDop.postcodeHuisnummer">8448</meta:user-defined>
    <meta:user-defined meta:name="OVERHEIDop.straatnaam">Eloiselaan</meta:user-defined>
    <meta:user-defined meta:name="OVERHEIDop.woonplaats">Heeren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42</meta:user-defined>
    <meta:user-defined meta:name="OVERHEIDop.GmbID/DC.identifier">gmb-2019-267942</meta:user-defined>
    <meta:user-defined meta:name="OVERHEIDop.versieInformatie"/>
  </office:meta>
</office:document-meta>
</file>