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riebanweg 13, kadastraal bekend gemeente Drechterland sectie G, nummer 5144 te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riebanweg 13, kadastraal bekend gemeente Drechterland sectie G, nummer 5144 te Hem</text:p>
            <text:p text:style-name="common-al">Voor: het plaatsen van een opslagloods </text:p>
            <text:p text:style-name="common-al">Datum ontvangst: 30 januar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79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iebanweg 13, kadastraal bekend gemeente Drechterland sectie G, nummer 5144 te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794</meta:user-defined>
    <meta:user-defined meta:name="OVERHEIDop.GmbID/DC.identifier">gmb-2019-26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</meta:user-defined>
    <meta:user-defined meta:name="OVERHEIDop.woonplaats">Hem</meta:user-defined>
    <meta:user-defined meta:name="OVERHEIDop.straatnaam">Drieban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587 518838</meta:user-defined>
    <meta:user-defined meta:name="OVERHEIDop.versieInformatie"/>
  </office:meta>
</office:document-meta>
</file>