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eemskerckstraat 54, 9726 GM Groningen – legaliseren vellen 4 bomen en verwijderen 750 vierkante meter houtopslag (verzenddatum 29-10-2019, dossiernummer 20197416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93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3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3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425 581255</meta:user-defined>
    <meta:user-defined meta:name="DC.title">Verleende omgevingsvergunning: Van Heemskerckstraat 54, 9726 GM Groningen – legaliseren vellen 4 bomen en verwijderen 750 vierkante meter houtopslag (verzenddatum 29-10-2019, dossiernummer 201974165)</meta:user-defined>
    <meta:user-defined meta:name="OVERHEID.PostcodeHuisnummer/OVERHEIDop.postcodeHuisnummer">9726GM 54</meta:user-defined>
    <meta:user-defined meta:name="OVERHEIDop.straatnaam">Van Heemskerckstraat</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935</meta:user-defined>
    <meta:user-defined meta:name="OVERHEIDop.GmbID/DC.identifier">gmb-2019-267935</meta:user-defined>
    <meta:user-defined meta:name="OVERHEIDop.versieInformatie"/>
  </office:meta>
</office:document-meta>
</file>