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33, 9722 NB Groningen – vellen 1 boom (sierkers voortuin) (verzenddatum 24-10-2019, dossiernummer 2019742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93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3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82 579101</meta:user-defined>
    <meta:user-defined meta:name="DC.title">Verleende omgevingsvergunning: Thorbeckelaan 33, 9722 NB Groningen – vellen 1 boom (sierkers voortuin) (verzenddatum 24-10-2019, dossiernummer 201974243)</meta:user-defined>
    <meta:user-defined meta:name="OVERHEID.PostcodeHuisnummer/OVERHEIDop.postcodeHuisnummer">9722NB 33</meta:user-defined>
    <meta:user-defined meta:name="OVERHEIDop.straatnaam">Thorbeckelaan</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932</meta:user-defined>
    <meta:user-defined meta:name="OVERHEIDop.GmbID/DC.identifier">gmb-2019-267932</meta:user-defined>
    <meta:user-defined meta:name="OVERHEIDop.versieInformatie"/>
  </office:meta>
</office:document-meta>
</file>