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12, 9721 NS Groningen – knotten 1 boom (populier in achtertuin) (verzenddatum 24-10-2019, dossiernummer 2019743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4 579529</meta:user-defined>
    <meta:user-defined meta:name="DC.title">Verleende omgevingsvergunning: Staringstraat 12, 9721 NS Groningen – knotten 1 boom (populier in achtertuin) (verzenddatum 24-10-2019, dossiernummer 201974315)</meta:user-defined>
    <meta:user-defined meta:name="OVERHEID.PostcodeHuisnummer/OVERHEIDop.postcodeHuisnummer">9721NS 12</meta:user-defined>
    <meta:user-defined meta:name="OVERHEIDop.straatnaam">Staring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31</meta:user-defined>
    <meta:user-defined meta:name="OVERHEIDop.GmbID/DC.identifier">gmb-2019-267931</meta:user-defined>
    <meta:user-defined meta:name="OVERHEIDop.versieInformatie"/>
  </office:meta>
</office:document-meta>
</file>