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61, 9733 GL Groningen – vellen 1 boom (es voortuin) (verzenddatum 28-10-2019, dossiernummer 2019744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0 584466</meta:user-defined>
    <meta:user-defined meta:name="DC.title">Verleende omgevingsvergunning: Patrijspoort 61, 9733 GL Groningen – vellen 1 boom (es voortuin) (verzenddatum 28-10-2019, dossiernummer 201974416)</meta:user-defined>
    <meta:user-defined meta:name="OVERHEID.PostcodeHuisnummer/OVERHEIDop.postcodeHuisnummer">9733GL 61</meta:user-defined>
    <meta:user-defined meta:name="OVERHEIDop.straatnaam">Patrijspoor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30</meta:user-defined>
    <meta:user-defined meta:name="OVERHEIDop.GmbID/DC.identifier">gmb-2019-267930</meta:user-defined>
    <meta:user-defined meta:name="OVERHEIDop.versieInformatie"/>
  </office:meta>
</office:document-meta>
</file>