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tersplein 3-7 in Gouda</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Gouda een besluit genomen op de aanvraag met kenmerk 2018284080. Dit betreft het vervangen van reclame ter plaatse van de Pottersplein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ttersplein 3-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93</meta:user-defined>
    <meta:user-defined meta:name="OVERHEIDop.GmbID/DC.identifier">gmb-2019-2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S 8</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67.89 447198.99</meta:user-defined>
    <meta:user-defined meta:name="OVERHEID.EPSG28992/DC.spatial">108079 447208</meta:user-defined>
    <meta:user-defined meta:name="OVERHEID.EPSG28992/DC.spatial">108079.83 447206.94</meta:user-defined>
    <meta:user-defined meta:name="OVERHEIDop.versieInformatie"/>
  </office:meta>
</office:document-meta>
</file>