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(veilingterrein) kadastraal bekend gemeente Zetten, sectie B, nummer 281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HOV-19-1423 voor het bouwen van bedrijfsunits op locatie Wageningsestraat (veilingterrein) kadastraal bekend gemeente Zetten, sectie B, nummer 2819 te And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91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49.99 436792.03</meta:user-defined>
    <meta:user-defined meta:name="DC.title">Kennisgeving besluit op aanvraag omgevingsvergunning Wageningsestraat (veilingterrein) kadastraal bekend gemeente Zetten, sectie B, nummer 2819 te Andelst</meta:user-defined>
    <meta:user-defined meta:name="OVERHEID.PostcodeHuisnummer/OVERHEIDop.postcodeHuisnummer">6671MC 16</meta:user-defined>
    <meta:user-defined meta:name="OVERHEIDop.straatnaam">Leigraafseweg</meta:user-defined>
    <meta:user-defined meta:name="OVERHEIDop.woonplaats">Zett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10</meta:user-defined>
    <meta:user-defined meta:name="OVERHEIDop.GmbID/DC.identifier">gmb-2019-267910</meta:user-defined>
    <meta:user-defined meta:name="OVERHEIDop.versieInformatie"/>
  </office:meta>
</office:document-meta>
</file>