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2814 Stadhuisstraat te Tilburg, 2019 1111-B-Elf-elf, verzonden 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muziekevenement Elf Elf op 11 november 2019 van 15:00 tot 23:00 uur in de Stadhuisstraat te Tilburg.</text:p>
            <text:p text:style-name="common-al"/>
            <text:p text:style-name="common-al">Opbouw 4 november 2019 van 7:00 tot 22:00 uur.</text:p>
            <text:p text:style-name="common-al">Afbouw 12 november 2019 van 7:00 to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814 - B - Stadhui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90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0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0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9 396270</meta:user-defined>
    <meta:user-defined meta:name="DC.title">Tilburg, toegekend Evenementeninrichting aanvragen Z-HZ_EVE-2019-02814 Stadhuisstraat te Tilburg, 2019 1111-B-Elf-elf, verzonden 1 november 2019</meta:user-defined>
    <meta:user-defined meta:name="OVERHEID.PostcodeHuisnummer/OVERHEIDop.postcodeHuisnummer">5038XZ</meta:user-defined>
    <meta:user-defined meta:name="OVERHEIDop.straatnaam">Stadhuisstraat</meta:user-defined>
    <meta:user-defined meta:name="OVERHEIDop.woonplaats">Tilburg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09</meta:user-defined>
    <meta:user-defined meta:name="OVERHEIDop.GmbID/DC.identifier">gmb-2019-267909</meta:user-defined>
    <meta:user-defined meta:name="OVERHEIDop.versieInformatie"/>
  </office:meta>
</office:document-meta>
</file>