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orteweg 2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2 oktober 2019 een melding Activiteitenbesluit milieubeheer is ontvangen voor het plaatsen van een koelinstallatie. De locatie betreft<text:span text:style-name="nadrukvet"> Korteweg 2, 2641 GZ te Pijnacker </text:span>(zaaknummer 0056325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790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0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0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9341 447911</meta:user-defined>
    <meta:user-defined meta:name="DC.title">Melding Activiteitenbesluit milieubeheer, Korteweg 2 te Pijnacker</meta:user-defined>
    <meta:user-defined meta:name="OVERHEID.PostcodeHuisnummer/OVERHEIDop.postcodeHuisnummer">2641GZ</meta:user-defined>
    <meta:user-defined meta:name="OVERHEIDop.straatnaam">Korteweg</meta:user-defined>
    <meta:user-defined meta:name="OVERHEIDop.woonplaats">Pijnacker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05</meta:user-defined>
    <meta:user-defined meta:name="OVERHEIDop.GmbID/DC.identifier">gmb-2019-267905</meta:user-defined>
    <meta:user-defined meta:name="OVERHEIDop.versieInformatie"/>
  </office:meta>
</office:document-meta>
</file>