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bullet style:num-suffix="" text:bullet-char="​" text:level="1">
        <style:list-level-properties text:min-label-width="10mm"/>
      </text:list-level-style-bullet>
    </text:list-style>
    <text:list-style style:name="id1-3-2-1-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1">
      <text:list-level-style-bullet style:num-suffix="" text:bullet-char="​" text:level="1">
        <style:list-level-properties text:min-label-width="10mm"/>
      </text:list-level-style-bullet>
    </text:list-style>
    <text:list-style style:name="id1-3-2-1-1-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
      <text:list-level-style-bullet style:num-suffix="" text:bullet-char="​" text:level="1">
        <style:list-level-properties text:min-label-width="10mm"/>
      </text:list-level-style-bullet>
    </text:list-style>
    <text:list-style style:name="id1-3-2-1-1-5-14">
      <text:list-level-style-bullet style:num-suffix="" text:bullet-char="​" text:level="1">
        <style:list-level-properties text:min-label-width="10mm"/>
      </text:list-level-style-bullet>
    </text:list-style>
    <text:list-style style:name="id1-3-2-1-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6">
      <text:list-level-style-bullet style:num-suffix="" text:bullet-char="​" text:level="1">
        <style:list-level-properties text:min-label-width="10mm"/>
      </text:list-level-style-bullet>
    </text:list-style>
    <text:list-style style:name="id1-3-2-1-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8">
      <text:list-level-style-bullet style:num-suffix="" text:bullet-char="​" text:level="1">
        <style:list-level-properties text:min-label-width="10mm"/>
      </text:list-level-style-bullet>
    </text:list-style>
    <text:list-style style:name="id1-3-2-1-1-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0">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verzamelbestemmingsplan 201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17 oktober 2019 het verzamelbestemmingsplan 2019-1, vervat in het GML-bestand NL.IMRO.1952.bpmigverzamel20191-va01, heeft vastgesteld.</text:p>
            <text:p text:style-name="common-al">  </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p>
            <text:list text:style-name="id1-3-2-1-1-5">
              <text:list-item text:style-override="id1-3-2-1-1-5-1">
                <text:number>1.</text:number>
                <text:p text:style-name="al">
                <text:span text:style-name="nadrukondlijn">Locaties grenscorrectie </text:span>
                <text:span text:style-name="nadrukondlijn">Meerstad</text:span>
              </text:p>
                <text:p text:style-name="al">
                <text:span text:style-name="nadrukondlijn"/>De bestemmingen van enkele percelen rond het gebied van de grenscorrectie Meerstad worden in dit plan geactualiseerd. Door de grenscorrectie vallen enkele (delen van) percelen nu onder een verouderd bestemmingsplan uit 1997. De geplande herziening van het bestemmingsplan Meerstad zal hier niet meer plaats vinden. Onderstaande percelen krijgen daarom de meest passende bestemming overeenkomstig het bestaand gebruik; </text:p>
              </text:list-item>
              <text:list-item text:style-override="id1-3-2-1-1-5-2">
                <text:number>a.</text:number>
                <text:p text:style-name="al">Lageland – Lagelandsterweg</text:p>
              </text:list-item>
              <text:list-item text:style-override="id1-3-2-1-1-5-3">
                <text:number/>
                <text:p text:style-name="al">Het wegtracé krijgt de bestemming verkeer - verblijfsgebied. Onbebouwde agrarisch percelen omgeving Lagelandsterweg krijgen de bestemming agrarisch - cultuurgrond. De woning aan de Lagelandsterweg 2 krijgt de bestemming Wonen 1A.</text:p>
              </text:list-item>
              <text:list-item text:style-override="id1-3-2-1-1-5-4">
                <text:number>b.</text:number>
                <text:p text:style-name="al">Lageland – Hamweg</text:p>
              </text:list-item>
              <text:list-item text:style-override="id1-3-2-1-1-5-5">
                <text:number/>
                <text:p text:style-name="al">Enkele onbebouwde agrarische percelen aan de noordwestzijde van de Hamweg krijgen de bestemming agrarisch - cultuurgrond.</text:p>
              </text:list-item>
              <text:list-item text:style-override="id1-3-2-1-1-5-6">
                <text:number>c.</text:number>
                <text:p text:style-name="al">Harkstede - nabij Bovenkruier 14</text:p>
              </text:list-item>
              <text:list-item text:style-override="id1-3-2-1-1-5-7">
                <text:number/>
                <text:p text:style-name="al">Een randje van het perceel krijgt de bestemming groen.</text:p>
              </text:list-item>
              <text:list-item text:style-override="id1-3-2-1-1-5-8">
                <text:number>d.</text:number>
                <text:p text:style-name="al">Harkstede - nabij Hoofdweg 61</text:p>
              </text:list-item>
              <text:list-item text:style-override="id1-3-2-1-1-5-9">
                <text:number/>
                <text:p text:style-name="al">Een gedeelte van een agrarisch perceel grenzend aan de gemeentegrens krijgt de bestemming agrarisch - cultuurgrond. </text:p>
              </text:list-item>
              <text:list-item text:style-override="id1-3-2-1-1-5-10">
                <text:number>e.</text:number>
                <text:p text:style-name="al">Harkstede – gedeelte Bieleveldslaan</text:p>
              </text:list-item>
              <text:list-item text:style-override="id1-3-2-1-1-5-11">
                <text:number/>
                <text:p text:style-name="al">Het bestaande wegtracé (ten zuiden van de Bieleveldslaan 10) krijgt de bestemming verkeer - verblijfsgebied. </text:p>
              </text:list-item>
              <text:list-item text:style-override="id1-3-2-1-1-5-12">
                <text:number>f.</text:number>
                <text:p text:style-name="al">Harkstede – gedeelte A7</text:p>
              </text:list-item>
              <text:list-item text:style-override="id1-3-2-1-1-5-13">
                <text:number/>
                <text:p text:style-name="al">De weg en berm krijgen de enkelbestemmingen verkeer - wegverkeer. De sloot met talud krijgt de bestemming water. </text:p>
              </text:list-item>
              <text:list-item text:style-override="id1-3-2-1-1-5-14">
                <text:number/>
                <text:p text:style-name="al"/>
              </text:list-item>
              <text:list-item text:style-override="id1-3-2-1-1-5-15">
                <text:number>2.</text:number>
                <text:p text:style-name="al">
                <text:span text:style-name="nadrukondlijn">Sappemeer - Noorderstraat 124-126</text:span>
              </text:p>
              </text:list-item>
              <text:list-item text:style-override="id1-3-2-1-1-5-16">
                <text:number/>
                <text:p text:style-name="al">Een stukje tuin wordt bij het woonperceel gevoegd en de percelen krijgen de juiste aanduiding van het bestaande aantal woningen. </text:p>
              </text:list-item>
              <text:list-item text:style-override="id1-3-2-1-1-5-17">
                <text:number>3.</text:number>
                <text:p text:style-name="al">
                <text:span text:style-name="nadrukondlijn">Schildwolde - Hoofdweg 172</text:span>
              </text:p>
              </text:list-item>
              <text:list-item text:style-override="id1-3-2-1-1-5-18">
                <text:number/>
                <text:p text:style-name="al">Een stukje tuin wordt bij het woonperceel gevoegd en krijgt de woonbestemming. </text:p>
              </text:list-item>
              <text:list-item text:style-override="id1-3-2-1-1-5-19">
                <text:number>4.</text:number>
                <text:p text:style-name="al">
                <text:span text:style-name="nadrukondlijn">Zuidbroek - W.A. Scholtenweg 90</text:span>
              </text:p>
              </text:list-item>
              <text:list-item text:style-override="id1-3-2-1-1-5-20">
                <text:number/>
                <text:p text:style-name="al">Een deel van het perceel krijgt de bestemming groen. </text:p>
              </text:list-item>
            </text:list>
            <text:p text:style-name="common-al"/>
            <text:p text:style-name="common-al">
            <text:span text:style-name="nadrukvet">Het plan inzien</text:span>
          </text:p>
            <text:p text:style-name="common-al">Het verzamelbestemmingsplan en het bijbehorende raadsbesluit ligt ter inzage vanaf donderdag 7 november 2019 tot en met woensdag 18 december 2019. Inzien kan op www.ruimtelijkeplannen.nl, onder nummer <text:a xlink:href="https://www.ruimtelijkeplannen.nl/?planidn=NL.IMRO.1952.bpmigverzamel20191-va01" xlink:type="simple"><text:span text:style-name="nadrukondlijn">NL.IMRO.bpmigverzamel20191-va01</text:span></text:a>, en op www.midden-groningen.nl, onder het kopje Thema’s &gt; Plannen en projecten &gt; Bestemmingsplan &gt; niet-plaatsgebonden. Ook kunt u een papieren versie inzien bij het Contactplein, locatie Hooge Meeren (Gorecht-Oost 166 te Hoogezand. Dit kan tijdens de openingstijden. </text:p>
            <text:p text:style-name="common-al"/>
            <text:p text:style-name="common-al">
            <text:span text:style-name="nadrukvet">Reageren op het plan (instellen beroep)</text:span>
          </text:p>
            <text:p text:style-name="common-al">Van 7 november 2019 tot en met 18 december 2019 kan beroep in worden gesteld door belanghebbenden aan wie redelijkerwijs niet kan worden verweten dat zij geen zienswijze tegen het ontwerp bestemmingsplan hebben ingediend. Een schriftelijk en gemotiveerd beroepschrift kunt u sturen aan de Raad van State, Afdeling bestuursrechtspraak, Postbus 20019, 2500 EA Den Haag.</text:p>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9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verzamel20191-va01</meta:user-defined>
    <dc:language>nl</dc:language>
    <meta:user-defined meta:name="OVERHEID.Gemeente/DC.spatial">Midden-Groningen</meta:user-defined>
    <meta:user-defined meta:name="DC.title">Vaststelling verzamelbestemmingsplan 2019-1</meta:user-defined>
    <meta:user-defined meta:name="DCTERMS.W3CDTF/DCTERMS.available">2019-11-06</meta:user-defined>
    <meta:user-defined meta:name="DCTERMS.W3CDTF/OVERHEIDop.jaargang">2019</meta:user-defined>
    <meta:user-defined meta:name="OVERHEIDop.publicationIssue">267904</meta:user-defined>
    <meta:user-defined meta:name="OVERHEIDop.GmbID/DC.identifier">gmb-2019-267904</meta:user-defined>
    <meta:user-defined meta:name="OVERHEIDop.versieInformatie"/>
  </office:meta>
</office:document-meta>
</file>