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76-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8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9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Zwartewaterland;</text:p>
            <text:p text:style-name="al">gelezen het voorstel van het college van burgemeester en wethouders van 13 november 2018;</text:p>
            <text:p text:style-name="al">gelet op artikel 228 van de Gemeentewet;</text:p>
            <text:p text:style-name="al">besluit vast te stellen de volgende verordening:</text:p>
            <text:p text:style-name="al">
            <text:span text:style-name="nadrukvet">Verordening op de heffing en invordering van Precariobelasting 2019</text:span>
          </text:p>
            <text:p text:style-name="al">
            <text:span text:style-name="nadrukvet">(Verordening precariobelasting 2019)</text:span>
          </text:p>
            <text:p text:style-name="al">
            <text:span text:style-name="nadrukvet">Artikel 1 Begripsomschrijvingen</text:span>
          </text:p>
            <text:p text:style-name="al">Deze verordening verstaat onder:</text:p>
            <text:p text:style-name="al"/>
            <text:list text:style-name="id1-3-2-1-1-11">
              <text:list-item text:style-override="id1-3-2-1-1-11-1">
                <text:number>a.</text:number>
                <text:p text:style-name="al">dag: een periode van 24 uren, aanvangende te 00.00 uur, of een gedeelte daarvan;</text:p>
              </text:list-item>
              <text:list-item text:style-override="id1-3-2-1-1-11-2">
                <text:number>b.</text:number>
                <text:p text:style-name="al">week; een periode van zeven achtereenvolgende dagen;</text:p>
              </text:list-item>
              <text:list-item text:style-override="id1-3-2-1-1-11-3">
                <text:number>c.</text:number>
                <text:p text:style-name="al">maand; een kalendermaand;</text:p>
              </text:list-item>
              <text:list-item text:style-override="id1-3-2-1-1-11-4">
                <text:number>d.</text:number>
                <text:p text:style-name="al">jaar: een kalenderjaar;</text:p>
              </text:list-item>
              <text:list-item text:style-override="id1-3-2-1-1-11-5">
                <text:number>e.</text:number>
                <text:p text:style-name="al">  seizoen: een periode omvattende de maanden maart tot en met september;</text:p>
              </text:list-item>
              <text:list-item text:style-override="id1-3-2-1-1-11-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1-1-11-7">
                <text:number>g.</text:number>
                <text:p text:style-name="al">Bij het plaatsen op gemeentegrond van voorwerpen, van welke aard ook, wordt de ruimte tussen die voorwerpen mede geacht te zijn ingenomen.</text:p>
              </text:list-item>
            </text:list>
            <text:p text:style-name="al"> </text:p>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
            <text:span text:style-name="nadrukvet">Artikel 3 Belastingplicht </text:span>
          </text:p>
            <text:list text:style-name="id1-3-2-1-1-17">
              <text:list-item text:style-override="id1-3-2-1-1-17-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17-2">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p text:style-name="al">
            <text:span text:style-name="nadrukvet">Artikel 4 Vrijstelling</text:span>
          </text:p>
            <text:p text:style-name="al">De precariobelasting wordt niet geheven voor:</text:p>
            <text:list text:style-name="id1-3-2-1-1-21">
              <text:list-item text:style-override="id1-3-2-1-1-21-1">
                <text:number>a</text:number>
                <text:p text:style-name="al">het gebruik      of genot van openbare gemeentegrond en het hebben van voorwerpen onder, op      of boven die grond door de gemeente, welke aan de gemeente in eigendom      toebehoren.</text:p>
              </text:list-item>
              <text:list-item text:style-override="id1-3-2-1-1-21-2">
                <text:number>b.</text:number>
                <text:p text:style-name="al">het      hebben van voorwerpen, welke uitsluitend voorzien in een algemeen belang,      dan wel worden gebezigd voor weldadige doeleinden en welke niet worden geëxploiteerd      tegen betaling.</text:p>
              </text:list-item>
              <text:list-item text:style-override="id1-3-2-1-1-21-3">
                <text:number>c.</text:number>
                <text:p text:style-name="al">het      hebben van voorwerpen op de openbare weg bij kleinschalige      niet-commerciële buurtactiviteiten.</text:p>
              </text:list-item>
              <text:list-item text:style-override="id1-3-2-1-1-21-4">
                <text:number>d.</text:number>
                <text:p text:style-name="al">braderieën</text:p>
              </text:list-item>
              <text:list-item text:style-override="id1-3-2-1-1-21-5">
                <text:number>f.</text:number>
                <text:p text:style-name="al">het hebben      op openbare gemeentegrond van wegwijzers, plaatsnaamborden of andere      aanduidingen van de Koninklijke Nederlandse Toeristenbond A.N.W.B.</text:p>
              </text:list-item>
              <text:list-item text:style-override="id1-3-2-1-1-21-6">
                <text:number>g.</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1-1-21-7">
                <text:number>h.</text:number>
                <text:p text:style-name="al">het gebruik      van gemeentegrond of het hebben van voorwerpen onder, op of boven      gemeentegrond, waarvoor uit andere hoofde betaling aan de gemeente moet      geschieden.</text:p>
              </text:list-item>
              <text:list-item text:style-override="id1-3-2-1-1-21-8">
                <text:number>i.</text:number>
                <text:p text:style-name="al">het hebben      van waterleidingbuizen, gasbuizen en rioleringsbuizen in openbare      gemeentegrond.</text:p>
              </text:list-item>
            </text:list>
            <text:p text:style-name="al"> </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pan text:style-name="nadrukvet">Artikel 6 Berekening van de precariobelasting</text:span>
          </text:p>
            <text:list text:style-name="id1-3-2-1-1-27">
              <text:list-item text:style-override="id1-3-2-1-1-27-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27-2">
                <text:number>2.</text:number>
                <text:p text:style-name="al">Indien een tarief per oppervlakte is vastgesteld, wordt de precariobelasting berekend naar de oppervlakte van de horizontale projectie van de voorwerpen, tenzij anders is bepaald.</text:p>
              </text:list-item>
              <text:list-item text:style-override="id1-3-2-1-1-27-3">
                <text:number>3.</text:number>
                <text:p text:style-name="al">De oppervlakte van andere dan rechthoekige voorwerpen wordt gesteld op het product van de twee aangrenzende zijden van een om het voorwerp geplaatste denkbeeldige rechthoek.</text:p>
              </text:list-item>
              <text:list-item text:style-override="id1-3-2-1-1-27-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27-5">
                <text:number>5.</text:number>
                <text:p text:style-name="al">In afwijking van het bepaalde in artikel 1 wordt voor de berekening van de precariobelasting:</text:p>
                <text:list text:style-name="id1-3-2-1-1-27-5-3">
                  <text:list-item text:style-override="id1-3-2-1-1-27-5-3-1">
                    <text:number>a.</text:number>
                    <text:p text:style-name="al">indien in de tarieventabel voor een voorwerp wel een weektarief, maar geen dagtarief is opgenomen, een gedeelte van een week gelijkgesteld met een week;</text:p>
                  </text:list-item>
                  <text:list-item text:style-override="id1-3-2-1-1-27-5-3-2">
                    <text:number>b.</text:number>
                    <text:p text:style-name="al">indien in de tarieventabel voor een voorwerp wel een maandtarief, maar geen dag- of weektarief is opgenomen, een gedeelte van een maand gelijkgesteld met een maand.</text:p>
                  </text:list-item>
                  <text:list-item text:style-override="id1-3-2-1-1-27-5-3-3">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p text:style-name="al"> </text:p>
            <text:p text:style-name="al">
            <text:span text:style-name="nadrukvet">Artikel 7 Belastingtijdvak</text:span>
          </text:p>
            <text:list text:style-name="id1-3-2-1-1-30">
              <text:list-item text:style-override="id1-3-2-1-1-30-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1-1-30-2">
                <text:number>2.</text:number>
                <text:p text:style-name="al">In andere      dan de in het eerste lid bedoelde gevallen, is het belastingtijdvak de      aaneengesloten periode gedurende welke het belastbaar feit zich voordoet      of heeft voorgedaan, met dien verstande dat ook heffing voor elk      belastbaar feit afzonderlijk kan plaatsvinden.</text:p>
              </text:list-item>
            </text:list>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text:span>
          </text:p>
            <text:p text:style-name="al">De precariobelasting is verschuldigd bij de aanvang van het belastingtijdvak of, zo dit later is, bij de aanvang van de belastingplicht.</text:p>
            <text:p text:style-name="al"> </text:p>
            <text:p text:style-name="al">
            <text:span text:style-name="nadrukvet">Artikel 10</text:span> <text:span text:style-name="nadrukvet">Termijnen van betaling</text:span></text:p>
            <text:list text:style-name="id1-3-2-1-1-39">
              <text:list-item text:style-override="id1-3-2-1-1-39-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39-2">
                <text:number>2.</text:number>
                <text:p text:style-name="al">De Algemene termijnenwet is niet van toepassing op de in het voorgaande lid gestelde termijn.</text:p>
              </text:list-item>
            </text:list>
            <text:p text:style-name="al"> </text:p>
            <text:p text:style-name="al">
            <text:span text:style-name="nadrukvet">Artikel 11 Kwijtschelding</text:span>
          </text:p>
            <text:p text:style-name="al">Bij de invordering van de precariobelasting wordt geen kwijtschelding verleend.</text:p>
            <text:p text:style-name="al"> </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p text:style-name="al">
            <text:span text:style-name="nadrukvet">Artikel 13 Inwerkingtreding</text:span>
          </text:p>
            <text:list text:style-name="id1-3-2-1-1-48">
              <text:list-item text:style-override="id1-3-2-1-1-48-1">
                <text:number>1.</text:number>
                <text:p text:style-name="al">Deze      verordening treedt in werking op 1 januari 2019.</text:p>
              </text:list-item>
              <text:list-item text:style-override="id1-3-2-1-1-48-2">
                <text:number>2.</text:number>
                <text:p text:style-name="al">Met ingang      van de in het eerste lid genoemde datum wordt de “Verordening op de      heffing en invordering van Precariobelasting 2018” van de gemeente      Zwartewaterland, vastgesteld bij raadsbesluit van 9 november 2017      ingetrokken, met dien verstande dat zij van toepassing blijven op de belastbare      feiten die zich voor die datum hebben voorgedaan.</text:p>
              </text:list-item>
              <text:list-item text:style-override="id1-3-2-1-1-48-3">
                <text:number>3.</text:number>
                <text:p text:style-name="al">Deze      verordening kan worden aangehaald als "Verordening precariobelasting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                          </text:p>
            <text:p text:style-name="al">  </text:p>
            <text:p text:style-name="al">
            <text:span text:style-name="nadrukvet">Tarieventabel 2019 behorende bij de “Verordening precariobelasting 2019”</text:span>
          </text:p>
            <text:p text:style-name="al"> </text:p>
            <text:p text:style-name="al">
            <text:span text:style-name="nadrukvet">Artikel 1: Algemeen</text:span>
          </text:p>
            <text:list text:style-name="id1-3-2-1-1-59">
              <text:list-item text:style-override="id1-3-2-1-1-59-1">
                <text:number>1.</text:number>
                <text:p text:style-name="al">Het tarief bedraagt voor het hebben van voorwerpen waarvoor in de volgende artikelen dan wel in een andere belastingverordening geen afzonderlijk tarief is opgenomen per m2 in beslag genomen grond:</text:p>
              </text:list-item>
            </text:list>
            <text:p text:style-name="al">1.1.1    a. per week                                                                                                        €         2,63</text:p>
            <text:p text:style-name="al">            b. per maand                                                                                                      €         6,55</text:p>
            <text:p text:style-name="al">            c. per jaar                                                                                                          €       32,77</text:p>
            <text:p text:style-name="al">1.1.2     De belasting bedraagt in het onder 1.1.1 genoemde geval minimaal                      €       26,39</text:p>
            <text:p text:style-name="al">1.1.3     De belasting bedraagt in het onder 1.1.1 genoemde geval maximaal</text:p>
            <text:p text:style-name="al">            a. per week                                                                                                        €   2.410,35</text:p>
            <text:p text:style-name="al">            b. per jaar                                                                                                          € 66.068,00</text:p>
            <text:p text:style-name="al"> </text:p>
            <text:p text:style-name="al">
            <text:span text:style-name="nadrukvet">Artikel 2: Standplaatsen</text:span>
          </text:p>
            <text:list text:style-name="id1-3-2-1-1-69">
              <text:list-item text:style-override="id1-3-2-1-1-69-1">
                <text:number>1.</text:number>
                <text:p text:style-name="al">Het tarief bedraagt voor het regelmatig innemen c.q. permanent innemen van een standplaats op openbare gemeentegrond voor de verkoop van waren anders dan op weekmarkten, per jaar:</text:p>
              </text:list-item>
            </text:list>
            <text:p text:style-name="al">2.1.1    a. per standplaats voor één dagdeel per week                                                       €     579,00 </text:p>
            <text:p text:style-name="al">            b. per standplaats voor twee dagdelen per week                                                   €     869,00</text:p>
            <text:p text:style-name="al">            c. per standplaats voor drie dagdelen per week                                                     €  1.155,00</text:p>
            <text:p text:style-name="al">            d. per standplaats voor vier dagdelen per week                                                      €  1.446,00</text:p>
            <text:p text:style-name="al">          e, per standplaats voor vijf dagdelen of meer per week                                         €  1.736,00</text:p>
            <text:p text:style-name="al"> </text:p>
            <text:list text:style-name="id1-3-2-1-1-76">
              <text:list-item text:style-override="id1-3-2-1-1-76-1">
                <text:number>2.1.2</text:number>
                <text:p text:style-name="al"/>
                <text:p text:style-name="al">Het tarief bedraagt voor het incidenteel gebruik voor commerciële doeleinden van openbare gemeentegrond, anders dan op markten gedurende de aangewezen marktdagen, per dag, per m2:                                                                                                                        €        1,67</text:p>
              </text:list-item>
            </text:list>
            <text:p text:style-name="al"> </text:p>
            <text:p text:style-name="al">
            <text:span text:style-name="nadrukvet">Artikel 3: Terrassen</text:span>
          </text:p>
            <text:list text:style-name="id1-3-2-1-1-79">
              <text:list-item text:style-override="id1-3-2-1-1-79-1">
                <text:number>1.</text:number>
                <text:p text:style-name="al">Het tarief bedraagt voor het hebben van een terras op de openbare gemeentegrond per m2 per seizoen:                                                                                                               €      13,12</text:p>
              </text:list-item>
            </text:list>
            <text:p text:style-name="al"> </text:p>
            <text:p text:style-name="al">
            <text:span text:style-name="nadrukvet">Artikel 4: Reclame lichtbakken</text:span>
          </text:p>
            <text:list text:style-name="id1-3-2-1-1-82">
              <text:list-item text:style-override="id1-3-2-1-1-82-1">
                <text:number>1.</text:number>
                <text:p text:style-name="al">Het tarief bedraagt voor het hebben van tot reclame dienende lichtbakken, lantaarns, uithangborden, uitstalkasten of andere tot reclamedoeleinden gebezigde voorwerpen op of boven de openbare gemeentegrond, voor elk voorwerp, per jaar:                      €      26,39</text:p>
              </text:list-item>
            </text:list>
            <text:p text:style-name="al"> </text:p>
            <text:p text:style-name="al">
            <text:span text:style-name="nadrukvet">Artikel 5: Zonneschermen en luifels</text:span>
          </text:p>
            <text:p text:style-name="al">5.1       Het tarief bedraagt voor het hebben van een zonnescherm of luifel boven de openbare gemeentegrond, bij niet-woningen, per jaar:                                                          €      26,39</text:p>
            <text:p text:style-name="al"> </text:p>
            <text:p text:style-name="al">
            <text:span text:style-name="nadrukvet">Artikel 6: Bouwwerken</text:span>
          </text:p>
            <text:list text:style-name="id1-3-2-1-1-88">
              <text:list-item text:style-override="id1-3-2-1-1-88-1">
                <text:number>6.1</text:number>
                <text:p text:style-name="al">Het tarief bedraagt voor het hebben van schuttingen, steigers of soortgelijke getimmerten, het opslaan van bouwmaterialen, alsmede voor het hebben van directieketen, directiewagens, schaftwagens, werk- en bergloodsen en dergelijke per m2 ingenomen grond:</text:p>
              </text:list-item>
            </text:list>
            <text:p text:style-name="al">6.1.1     per week                                                                                                           €          1,29</text:p>
            <text:p text:style-name="al">6.1.2     De belasting bedraagt in het onder 6.1. genoemde geval minimaal                       €        26,39</text:p>
            <text:p text:style-name="al">6.1.3     De belasting bedraagt in het onder 6.1 genoemde geval maximaal per jaar          €  66.068,00</text:p>
            <text:p text:style-name="al"> </text:p>
            <text:p text:style-name="al">
            <text:span text:style-name="nadrukvet">Artikel 7 Herstel van wegbedekking</text:span>
          </text:p>
            <text:list text:style-name="id1-3-2-1-1-94">
              <text:list-item text:style-override="id1-3-2-1-1-94-1">
                <text:number>7.1</text:number>
                <text:p text:style-name="al">Indien tengevolge van het gebruik of genot van openbare gemeentegrond of van het hebben van enig daarbij bedoeld voorwerp herstelling der wegbedekking enz. vanwege de gemeente nodig is, onverminderd de toepassing van de tarieven in de voorgaande artikelen bedoeld, bedraagt het tarief:</text:p>
              </text:list-item>
            </text:list>
            <text:p text:style-name="al">            per m2 van de herstelde oppervlakte:</text:p>
            <text:p text:style-name="al">a.         klinker- of keibestrating voor herstel per m2                                          €      56,24</text:p>
            <text:p text:style-name="al">b.         tegelbestrating voor herstel per m2                                                       €      46,07</text:p>
            <text:p text:style-name="al">c.         grind-, slakken-, of sintelwegen, voor herstel per m2                             €      40,72</text:p>
            <text:p text:style-name="al">d.         wegen met dek van asfalt, beton of soortgelijk materiaal op fundering, voor herstel per m2                                                                              €     118,31</text:p>
            <text:p text:style-name="al">e.         gazons, plantsoenen, bermen en dergelijke, zonder verharding, voor herstel per m2                                                                              €       30,20</text:p>
            <text:p text:style-name="al">f.          per m1 van de herstelde lengte:trottoirbanden, voor herstel per m1                                                      €       22,31</text:p>
            <text:p text:style-name="al">7.2       Voor de toepassing van de in dit artikel opgenomen tarieven geldt een minimum van respectievelijk 1m2 en m1. De hiervoor vermelde tarieven zijn inclusief de eventueel verschuldigde omzetbelasting.</text:p>
            <text:p text:style-name="al"> </text:p>
            <text:p text:style-name="al">Behorend bij raadsbesluit van 29 november 2018.</text:p>
            <text:p text:style-name="al"> </text:p>
            <text:p text:style-name="al">De griffier van de gemeente Zwartewaterlan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79</meta:user-defined>
    <meta:user-defined meta:name="OVERHEIDop.GmbID/DC.identifier">gmb-2019-2679</meta:user-defined>
    <meta:user-defined meta:name="OVERHEID.TaxonomieBeleidsagenda/OVERHEID.category">Financiën | Organisatie en beleid</meta:user-defined>
    <meta:user-defined meta:name="OVERHEID.Gemeente/DC.spatial">Zwartewaterland</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5_1</meta:user-defined>
    <meta:user-defined meta:name="OVERHEIDop.versieInformatie"/>
  </office:meta>
</office:document-meta>
</file>