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achter 3e onderwijsgebouw: Nieuwe aanvraag omgevingsvergunning, kappen van 8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ijfde Polder 1 achter 3e onderwijs gebouw, kappen van 8 bomen, ZKW1911730 ontvangen op 24-10-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89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42 443846</meta:user-defined>
    <meta:user-defined meta:name="DC.title">Vijfde Polder 1 achter 3e onderwijsgebouw: Nieuwe aanvraag omgevingsvergunning, kappen van 8 bomen, gemeente Wageningen (enkelvoudig kap), reguliere procedure</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11-05</meta:user-defined>
    <meta:user-defined meta:name="DCTERMS.W3CDTF/OVERHEIDop.jaargang">2019</meta:user-defined>
    <meta:user-defined meta:name="OVERHEIDop.publicationIssue">267898</meta:user-defined>
    <meta:user-defined meta:name="OVERHEIDop.GmbID/DC.identifier">gmb-2019-267898</meta:user-defined>
    <meta:user-defined meta:name="OVERHEIDop.versieInformatie"/>
  </office:meta>
</office:document-meta>
</file>