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ddelhorsterweg 30 B te Haren, 9751 TG Groningen – het in gebruik nemen van een kinderdagverblijf (ontvangstdatum 23-8-2019, dossiernummer 20190192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7 november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ext:span text:style-name="nadrukvet">tot en met 18 december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88 576849</meta:user-defined>
    <meta:user-defined meta:name="DC.title">Ontwerpbesluit omgevingsvergunning: Middelhorsterweg 30 B te Haren, 9751 TG Groningen – het in gebruik nemen van een kinderdagverblijf (ontvangstdatum 23-8-2019, dossiernummer 20190192H)</meta:user-defined>
    <meta:user-defined meta:name="OVERHEID.PostcodeHuisnummer/OVERHEIDop.postcodeHuisnummer">9751TG 30a</meta:user-defined>
    <meta:user-defined meta:name="OVERHEIDop.straatnaam">Middelhorsterweg</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7895</meta:user-defined>
    <meta:user-defined meta:name="OVERHEIDop.GmbID/DC.identifier">gmb-2019-267895</meta:user-defined>
    <meta:user-defined meta:name="OVERHEIDop.versieInformatie"/>
  </office:meta>
</office:document-meta>
</file>