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 Vijfde Polder 1: Nieuwe aanvraag omgevingsvergunning, kandelaberen van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 Vijfde Polder 1, kandelaberen van 1 eik, ZKW1911728 ontvangen op 24-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8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42 443846</meta:user-defined>
    <meta:user-defined meta:name="DC.title">Dassenbos Vijfde Polder 1: Nieuwe aanvraag omgevingsvergunning, kandelaberen van1 eik, gemeente Wageningen (enkelvoudig kap), reguliere procedure</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11-05</meta:user-defined>
    <meta:user-defined meta:name="DCTERMS.W3CDTF/OVERHEIDop.jaargang">2019</meta:user-defined>
    <meta:user-defined meta:name="OVERHEIDop.publicationIssue">267889</meta:user-defined>
    <meta:user-defined meta:name="OVERHEIDop.GmbID/DC.identifier">gmb-2019-267889</meta:user-defined>
    <meta:user-defined meta:name="OVERHEIDop.versieInformatie"/>
  </office:meta>
</office:document-meta>
</file>