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errein tussen de Rijnlanderweg, Bennebroekerweg en Kagertocht, Hoofddorp,  SCP 3 B.V., fase II van project AMS05 op kadastrale sectie AL, perceelnummer 956 te  Haarlemmermeer, datum verlengingsbesluit: 23-10-2019, zaak 9169966, OLO-46395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loket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88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8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8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7417 476969</meta:user-defined>
    <meta:user-defined meta:name="DC.title">Verlenging beslistermijn aanvraag omgevingsvergunning, Terrein tussen de Rijnlanderweg, Bennebroekerweg en Kagertocht, Hoofddorp,  SCP 3 B.V., fase II van project AMS05 op kadastrale sectie AL, perceelnummer 956 te  Haarlemmermeer, datum verlengingsbesluit: 23-10-2019, zaak 9169966, OLO-4639547.</meta:user-defined>
    <meta:user-defined meta:name="OVERHEID.PostcodeHuisnummer/OVERHEIDop.postcodeHuisnummer">2132MP 1089</meta:user-defined>
    <meta:user-defined meta:name="OVERHEIDop.straatnaam">Rijnlanderweg</meta:user-defined>
    <meta:user-defined meta:name="OVERHEIDop.woonplaats">Hoofddorp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888</meta:user-defined>
    <meta:user-defined meta:name="OVERHEIDop.GmbID/DC.identifier">gmb-2019-267888</meta:user-defined>
    <meta:user-defined meta:name="OVERHEIDop.versieInformatie"/>
  </office:meta>
</office:document-meta>
</file>