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Besluit mobiel breken bouw- en sloopafval hebben ontvangen van:</text:p>
            <text:list text:style-name="id1-3-2-1-1-3">
              <text:list-item text:style-override="id1-3-2-1-1-3-1">
                <text:number>1.</text:number>
                <text:p text:style-name="al">Dick de Wit Totaal voor het adres: <text:span text:style-name="nadrukvet">Industrieweg 7 in Kockengen</text:span>. De melding heeft betrekking op het tijdelijk in gebruik hebben van een installatie waarop het Besluit mobiel breken bouw- en sloopafval van toepassing is. Het puinbreken zal plaatsvinden in de periode van 28 oktober tot 28 januari 2020. De duur van de werkzaamheden zal maximaal 1 aanééngesloten werkdag zijn tussen 7:00 en 19:00 uur.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5 november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88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8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83</meta:user-defined>
    <meta:user-defined meta:name="OVERHEIDop.GmbID/DC.identifier">gmb-2019-267883</meta:user-defined>
    <meta:user-defined meta:name="OVERHEIDop.versieInformatie"/>
  </office:meta>
</office:document-meta>
</file>